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83192" officeooo:paragraph-rsid="00083192" style:font-size-asian="8pt" style:font-size-complex="8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8pt" fo:font-weight="bold" officeooo:rsid="00083192" officeooo:paragraph-rsid="00083192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Boys' growth standards: birth to 12 months*<text:tab/></text:p>
      <text:p text:style-name="P1">Months<text:tab/>Length (cm)</text:p>
      <text:p text:style-name="P1">3rd to 97th percentile<text:tab/>Weight (kg)</text:p>
      <text:p text:style-name="P1">3rd to 97th percentile<text:tab/>Head circumference (cm)</text:p>
      <text:p text:style-name="P1">3rd to 97th percentile</text:p>
      <text:p text:style-name="P1">0<text:tab/>46.3 - 53.4<text:tab/>2.5 - 4.3<text:tab/>32.1 - 36.9</text:p>
      <text:p text:style-name="P1">1<text:tab/>51.1 - 58.4<text:tab/>3.4 - 5.7<text:tab/>35.1 - 39.5</text:p>
      <text:p text:style-name="P1">2<text:tab/>54.7 - 62.2<text:tab/>4.4 - 7.0<text:tab/>36.9 - 41.3</text:p>
      <text:p text:style-name="P1">3<text:tab/>57.6 - 65.3<text:tab/>5.1 - 7.9<text:tab/>38.3 - 42.7</text:p>
      <text:p text:style-name="P1">4<text:tab/>60.0 - 67.8<text:tab/>5.6 - 8.6<text:tab/>39.4 - 43.9</text:p>
      <text:p text:style-name="P1">5<text:tab/>61.9 - 69.9<text:tab/>6.1 - 9.2<text:tab/>40.3 - 44.8</text:p>
      <text:p text:style-name="P1">6<text:tab/>63.6 - 71.6<text:tab/>6.4 - 9.7<text:tab/>41.0 - 45.6</text:p>
      <text:p text:style-name="P1">7<text:tab/>65.1 - 73.2<text:tab/>6.7 - 10.2<text:tab/>41.7 - 46.3</text:p>
      <text:p text:style-name="P1">8<text:tab/>66.5 - 74.7<text:tab/>7.0 - 10.5<text:tab/>42.2 - 46.9</text:p>
      <text:p text:style-name="P1">9<text:tab/>67.7 - 76.2<text:tab/>7.2 - 10.9<text:tab/>42.6 - 47.4</text:p>
      <text:p text:style-name="P1">10<text:tab/>69.0 - 77.6<text:tab/>7.5 - 11.2<text:tab/>43.0 - 47.8</text:p>
      <text:p text:style-name="P1">11<text:tab/>70.2 - 78.9<text:tab/>7.4 - 11.5<text:tab/>43.4 - 48.2</text:p>
      <text:p text:style-name="P1">12<text:tab/>71.3 - 80.2<text:tab/>7.8 - 11.8<text:tab/>43.6 - 48.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2:14:05.814900832</meta:creation-date>
    <dc:date>2016-01-04T12:16:16.076694586</dc:date>
    <meta:editing-duration>P0D</meta:editing-duration>
    <meta:editing-cycles>1</meta:editing-cycles>
    <meta:document-statistic meta:table-count="0" meta:image-count="0" meta:object-count="0" meta:page-count="1" meta:paragraph-count="18" meta:word-count="157" meta:character-count="628" meta:non-whitespace-character-count="488"/>
    <meta:generator>LibreOffice/4.2.8.2$Linux_X86_64 LibreOffice_project/420m0$Build-2</meta:generator>
  </office:meta>
</office:document-meta>
</file>