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ce5e8" officeooo:paragraph-rsid="000ce5e8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0ce5e8" officeooo:paragraph-rsid="000ce5e8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e Reflexology chart</text:p>
      <text:p text:style-name="P2"/>
      <text:p text:style-name="P1">This Face Reflexology Chart is so easy to follow and learn, you will see why this is one of the most relaxing things to do and anyone can do it!</text:p>
      <text:p text:style-name="P1"/>
      <text:p text:style-name="P1">Even as do-it-yourself massage it's great</text:p>
      <text:p text:style-name="P1"/>
      <text:p text:style-name="P1">There are 15 points on the face that represent areas and systems within your body.</text:p>
      <text:p text:style-name="P1"/>
      <text:p text:style-name="P1">By stimulating these points you're increasing circulation and balance plus + also relaxing the person receiving reflexology!</text:p>
      <text:p text:style-name="P1"/>
      <text:p text:style-name="P1">Relaxation is important.</text:p>
      <text:p text:style-name="P1"/>
      <text:p text:style-name="P1">It allows people to stop and take time out from the stresses and obligations of life, relaxing is the same as hitting a reset button!</text:p>
      <text:p text:style-name="P1"/>
      <text:p text:style-name="P1">It often can make us more efficient and happy. Helping someone relax is helping them stay healthy.</text:p>
      <text:p text:style-name="P1"/>
      <text:p text:style-name="P1">Face Reflexology Technique</text:p>
      <text:p text:style-name="P1"/>
      <text:p text:style-name="P1">This is very similar to the Hand Reflexology Technique, a gentler version (this is described again on the face reflexology chart key below)</text:p>
      <text:p text:style-name="P1"/>
      <text:p text:style-name="P1">Step 1.</text:p>
      <text:p text:style-name="P1"/>
      <text:p text:style-name="P1">Index finger</text:p>
      <text:p text:style-name="P1"/>
      <text:p text:style-name="P1">1a. using one finger or thumb apply firm pressure on a face reflex point.</text:p>
      <text:p text:style-name="P1"/>
      <text:p text:style-name="P1">1b. without lifting the thumb or finger slowly rotate the finger/ thumb so pressure is being applied in a circular motion.</text:p>
      <text:p text:style-name="P1"/>
      <text:p text:style-name="P1">1c. do this on the same spot for fifteen to thirty seconds clockwise, and then fifteen to thirty seconds anti-clockwise.</text:p>
      <text:p text:style-name="P1"/>
      <text:p text:style-name="P1">How to do Reflexology on the Face</text:p>
      <text:p text:style-name="P1"/>
      <text:p text:style-name="P1">Ensure the person receiving face reflexology is sitting comfortably, their shoulders and head must be supported.</text:p>
      <text:p text:style-name="P1"/>
      <text:p text:style-name="P1">Generally the best place to position yourself when doing face reflexology is behind the person receiving it e.g. if they are in a chair you are standing behind them.</text:p>
      <text:p text:style-name="P1"/>
      <text:p text:style-name="P1">If they are lying down (eg in bed sick) stand next to their head.</text:p>
      <text:p text:style-name="P1"/>
      <text:p text:style-name="P1">We recommend never standing in front of a person because they will be unable to relax with your body physically looming over them.</text:p>
      <text:p text:style-name="P1"/>
      <text:p text:style-name="P1">Step 1.</text:p>
      <text:p text:style-name="P1"/>
      <text:p text:style-name="P1">Face Reflexology</text:p>
      <text:p text:style-name="P1"><text:soft-page-break/></text:p>
      <text:p text:style-name="P1">1a. stimulate each face reflex one at a time, unless where there are two points on the face for the same organ/ area.</text:p>
      <text:p text:style-name="P1"/>
      <text:p text:style-name="P1">1b. use the face reflexology chart below for direction, begin at point number 1, and finish at point 15.</text:p>
      <text:p text:style-name="P1"/>
      <text:p text:style-name="P1">If you want to work a specific area of your body (eg chest area to help with a cough), use the key underneath the diagram to determine which ones to do, however- we call this "doing the helper areas" and you can only do them after doing the whole face first.</text:p>
      <text:p text:style-name="P1"/>
      <text:p text:style-name="P1">Step 2.</text:p>
      <text:p text:style-name="P1"/>
      <text:p text:style-name="P1">Relaxation Exercise</text:p>
      <text:p text:style-name="P1"/>
      <text:p text:style-name="P1">2a. using both hands very gently tap (using tips of fingers) underneath the eyes (moving form nose to ears).</text:p>
      <text:p text:style-name="P1"/>
      <text:p text:style-name="P1">2b. still using both hands gently rub the jawline from top of ears to chin.</text:p>
      <text:p text:style-name="P1"/>
      <text:p text:style-name="P1">2c. use index fingers to rub chin for fifteen seconds.</text:p>
      <text:p text:style-name="P1"/>
      <text:p text:style-name="P1">2d. using tips of fingers of both hands move up from chin, past the edges of the mouth and gently but firmly rub the cheeks in a circular motion for about thirty seconds.</text:p>
      <text:p text:style-name="P1"/>
      <text:p text:style-name="P1">2e. still using tips of fingers/ thumb move upwards, over the nose onto forehead where eyebrows meet, rub along both eyebrows moving in an outward direction</text:p>
      <text:p text:style-name="P1"/>
      <text:p text:style-name="P1">2f. once fingers at outside end of eyebrows spread fingers evenly pull upwards over forehead all the way to hairline</text:p>
      <text:p text:style-name="P1"/>
      <text:p text:style-name="P1">2g. gently rub the hairline, scalp and all over the head as much as you like</text:p>
      <text:p text:style-name="P1"/>
      <text:p text:style-name="P1">Step 3.</text:p>
      <text:p text:style-name="P1"/>
      <text:p text:style-name="P1">Water</text:p>
      <text:p text:style-name="P1"/>
      <text:p text:style-name="P1">Water is important because an increase in blood circulation means the body will get rid of waste quicker,</text:p>
      <text:p text:style-name="P1"/>
      <text:p text:style-name="P1">Your reflexology treatment will be more successful if you follow these last two steps.</text:p>
      <text:p text:style-name="P1"/>
      <text:p text:style-name="P1">3a. get the person receiving face reflexology a big glass of water</text:p>
      <text:p text:style-name="P1"/>
      <text:p text:style-name="P1">3b. tell them to take it easy for the rest of the day and keep up the water</text:p>
      <text:p text:style-name="P1"/>
      <text:p text:style-name="P1">If the person you are giving reflexology to is particularly sensitive to an area you touch, write it down (use the face reflexology chart to be sure of the area)</text:p>
      <text:p text:style-name="P1"/>
      <text:p text:style-name="P1">so next time you do reflexology to them you can check if that same area is still sensitive.</text:p>
      <text:p text:style-name="P1"/>
      <text:p text:style-name="P1">You may consider going back over that area after the whole treatment has been completed to give it an extra booster!</text:p>
      <text:p text:style-name="P1"><text:soft-page-break/>Reflexology does 3 amazing things!</text:p>
      <text:p text:style-name="P1"/>
      <text:p text:style-name="P1"><text:s/>1: is Relaxing</text:p>
      <text:p text:style-name="P1"/>
      <text:p text:style-name="P1"><text:s/>2: Promotes harmony &amp; balance in your body &amp; its systems</text:p>
      <text:p text:style-name="P1"/>
      <text:p text:style-name="P1"><text:s/>3: Slightly increases blood circulation </text:p>
      <text:p text:style-name="P1"/>
      <text:p text:style-name="P1">Be sure to visit Reflexology Caution for full list of who can/ can't have reflexology</text:p>
      <text:p text:style-name="P1"/>
      <text:p text:style-name="P1">Reflexology cannot cure anything and information on this website is followed at your own risk, for more read the Disclaimer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7:53:48.858392069</meta:creation-date>
    <dc:date>2016-01-02T17:56:14.976538607</dc:date>
    <meta:editing-duration>P0D</meta:editing-duration>
    <meta:editing-cycles>1</meta:editing-cycles>
    <meta:document-statistic meta:table-count="0" meta:image-count="0" meta:object-count="0" meta:page-count="3" meta:paragraph-count="49" meta:word-count="724" meta:character-count="4027" meta:non-whitespace-character-count="3348"/>
    <meta:generator>LibreOffice/4.2.8.2$Linux_X86_64 LibreOffice_project/420m0$Build-2</meta:generator>
  </office:meta>
</office:document-meta>
</file>