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3770a" officeooo:paragraph-rsid="0003770a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quids</text:p>
      <text:p text:style-name="P1"/>
      <text:p text:style-name="P1"/>
      <text:p text:style-name="P1">1cc<text:tab/>= 1 mL</text:p>
      <text:p text:style-name="P1">5mL<text:tab/>= 1 tsp</text:p>
      <text:p text:style-name="P1">15mL<text:tab/>= 1 tbsp</text:p>
      <text:p text:style-name="P1">30mL<text:tab/>= 1 oz</text:p>
      <text:p text:style-name="P1">480 mL<text:tab/>= 1 pt</text:p>
      <text:p text:style-name="P1">3785 mL<text:tab/>= 1 gal</text:p>
      <text:p text:style-name="P1">3 tsp<text:tab/>= 1 tbsp</text:p>
      <text:p text:style-name="P1">2 tbsp<text:tab/>= 1 oz</text:p>
      <text:p text:style-name="P1">16 oz<text:tab/>= 1 pt</text:p>
      <text:p text:style-name="P1">2 pt<text:tab/>= 1 qt</text:p>
      <text:p text:style-name="P1">4 qt<text:tab/>= 1 gal</text:p>
      <text:p text:style-name="P1">1 Liter<text:tab/>= 1000 ml (metric)</text:p>
      <text:p text:style-name="P1">Mass / Dry / Solids</text:p>
      <text:p text:style-name="P1"/>
      <text:p text:style-name="P1"/>
      <text:p text:style-name="P1"/>
      <text:p text:style-name="P1">1 Kilogram<text:tab/>= 1000 Grams</text:p>
      <text:p text:style-name="P1">1 Gram<text:tab/>= 1000 Milligram</text:p>
      <text:p text:style-name="P1">1 Milligram<text:tab/>= 1000 Micrograms</text:p>
      <text:p text:style-name="P1"/>
      <text:p text:style-name="P1"/>
      <text:p text:style-name="P1">1 kg<text:tab/>= 2.2 lbs</text:p>
      <text:p text:style-name="P1">1 lbs<text:tab/>= 454 gm</text:p>
      <text:p text:style-name="P1">1 oz<text:tab/>= 30 gm</text:p>
      <text:p text:style-name="P1">16 oz<text:tab/>= 1 lb</text:p>
      <text:p text:style-name="P1"/>
      <text:p text:style-name="P1">Microgram<text:tab/>mcg</text:p>
      <text:p text:style-name="P1">Milligram<text:tab/>mg</text:p>
      <text:p text:style-name="P1">Gram<text:tab/>gm or G</text:p>
      <text:p text:style-name="P1">Kilogram<text:tab/>kg</text:p>
      <text:p text:style-name="P1"/>
      <text:p text:style-name="P1">Insulin units</text:p>
      <text:p text:style-name="P1"/>
      <text:p text:style-name="P1">100 IU</text:p>
      <text:p text:style-name="P1">per/mL</text:p>
      <text:p text:style-name="P1">(100 int'l units)</text:p>
      <text:p text:style-name="P1">(per millilit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2T14:35:17.468761371</meta:creation-date>
    <dc:date>2016-01-02T16:24:11.335890830</dc:date>
    <meta:editing-duration>P0D</meta:editing-duration>
    <meta:editing-cycles>1</meta:editing-cycles>
    <meta:document-statistic meta:table-count="0" meta:image-count="0" meta:object-count="0" meta:page-count="1" meta:paragraph-count="30" meta:word-count="118" meta:character-count="420" meta:non-whitespace-character-count="332"/>
    <meta:generator>LibreOffice/4.2.8.2$Linux_X86_64 LibreOffice_project/420m0$Build-2</meta:generator>
  </office:meta>
</office:document-meta>
</file>