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, Helvetica, Arial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2f8fc" officeooo:paragraph-rsid="0012f8fc" style:font-size-asian="8pt" style:font-size-complex="8pt"/>
    </style:style>
    <style:style style:name="P2" style:family="paragraph" style:parent-style-name="Text_20_body">
      <style:paragraph-properties fo:margin-left="0cm" fo:margin-right="0cm" fo:margin-top="0cm" fo:margin-bottom="0.529cm" style:contextual-spacing="false" style:line-height-at-least="0.635cm" fo:widows="1" fo:text-indent="0cm" style:auto-text-indent="false" fo:padding="0cm" fo:border="none"/>
      <style:text-properties fo:font-variant="normal" fo:text-transform="none" fo:color="#444444" style:font-name="Ubuntu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style:contextual-spacing="false" style:line-height-at-least="0.635cm" fo:text-align="center" style:justify-single-word="false" fo:widows="1" fo:text-indent="0cm" style:auto-text-indent="false" fo:padding="0cm" fo:border="none"/>
      <style:text-properties fo:font-variant="normal" fo:text-transform="none" fo:color="#444444" style:font-name="Ubuntu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</text:p>
      <text:p text:style-name="P1">Mr. Alexander Sokoloff</text:p>
      <text:p text:style-name="P1">Manager – Sales,</text:p>
      <text:p text:style-name="P1">Envision Marketing Private Limited,</text:p>
      <text:p text:style-name="P1">78321, Cielo Drive,</text:p>
      <text:p text:style-name="P1">Los Angeles,</text:p>
      <text:p text:style-name="P1">California,</text:p>
      <text:p text:style-name="P1">USA</text:p>
      <text:p text:style-name="P1">Date – 16th February 2014</text:p>
      <text:p text:style-name="P1">Sub – vendor recommendation letter</text:p>
      <text:p text:style-name="P1"/>
      <text:p text:style-name="P1">Dear Mr. Sokoloff,</text:p>
      <text:p text:style-name="P1"/>
      <text:p text:style-name="P1">Please treat this as a recommendation letter for my vendor, Horizons Sales Private Limited. As the sales manager of a company, I know what a dependable vendor means. And all the qualities that a vendor must possess can be found in the operations of Horizons Sales Private Limited.</text:p>
      <text:p text:style-name="P1"/>
      <text:p text:style-name="P1">The company is owned by two friends, Mr. Grant and Mr. Donnelly and they are extremely professional when it comes to supplying goods to a company. My company, A to Z Marketing Private Limited, has been working with them since 2007 and there has not been a day when we had to complain about their professionalism. They value both time and money and deliver the goods within the stipulated deadline.</text:p>
      <text:p text:style-name="P1"/>
      <text:p text:style-name="P1">The same can be said about their pricing policy. They are extremely competitively priced. I came to know only recently that they are looking forward to expanding their business and hence, needed a recommendation letter from me. I am extremely satisfied with the way they conduct their business and hope that you have the same pleasant experience with them.</text:p>
      <text:p text:style-name="P1"/>
      <text:p text:style-name="P1">Thanking You</text:p>
      <text:p text:style-name="P1"/>
      <text:p text:style-name="P1">Rebecca Miller</text:p>
      <text:p text:style-name="P1"/>
      <text:p text:style-name="P1">Manager – Sales,</text:p>
      <text:p text:style-name="P1"/>
      <text:p text:style-name="P1">A to Z Marketing Private Limited,</text:p>
      <text:p text:style-name="P1"/>
      <text:p text:style-name="P1">78321, Brick Lane,</text:p>
      <text:p text:style-name="P1"/>
      <text:p text:style-name="P1">Los Angeles,</text:p>
      <text:p text:style-name="P1"/>
      <text:p text:style-name="P1">California,</text:p>
      <text:p text:style-name="P1"/>
      <text:p text:style-name="P1">U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, Helvetica, Arial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2T12:09:36.418809262</meta:creation-date>
    <dc:date>2016-01-02T12:11:48.029629722</dc:date>
    <meta:editing-duration>P0D</meta:editing-duration>
    <meta:editing-cycles>1</meta:editing-cycles>
    <meta:document-statistic meta:table-count="0" meta:image-count="0" meta:object-count="0" meta:page-count="1" meta:paragraph-count="22" meta:word-count="224" meta:character-count="1349" meta:non-whitespace-character-count="1143"/>
    <meta:generator>LibreOffice/4.2.8.2$Linux_X86_64 LibreOffice_project/420m0$Build-2</meta:generator>
  </office:meta>
</office:document-meta>
</file>