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d3e80" style:font-size-asian="8pt" style:font-size-complex="8pt"/>
    </style:style>
    <style:style style:name="P2" style:family="paragraph" style:parent-style-name="Standard">
      <style:paragraph-properties fo:line-height="150%"/>
      <style:text-properties style:font-name="Arial" fo:font-size="8pt" officeooo:rsid="000d3e80" officeooo:paragraph-rsid="000d3e80"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o Whom It May Concern</text:p>
      <text:p text:style-name="P2"/>
      <text:p text:style-name="P2">I am writing this letter to recommend Sara Brown who had worked at my home as a Babysitter for 3 years. During this duration, I have had the satisfaction of seeing her grown from a high school student to a mature young lady pursuing her Bachelors Degree. I believe that she is competent and experienced enough to fit in any child care capacity.</text:p>
      <text:p text:style-name="P2"/>
      <text:p text:style-name="P2">Sara took care of my son and daughter ages one and two respectively during my absence. She was responsible for making meals for them, and taking them on little outings such as park and social gatherings. I have had the highest confidence in her trustworthiness, judgement and maturity, and have always felt at ease leaving my kids in her supervision.</text:p>
      <text:p text:style-name="P2"/>
      <text:p text:style-name="P2">In fact, she was more than a babysitter as she proved herself a member of our family. My children are upset due to her absence but we know that she has to advance her career. I wish her best of luck in her future endeavors. In case you have any questions regarding her work, please feel free to contact me.</text:p>
      <text:p text:style-name="P2"/>
      <text:p text:style-name="P2"><text:s/>Sincerely,</text:p>
      <text:p text:style-name="P2"/>
      <text:p text:style-name="P2">Anna Smith</text:p>
      <text:p text:style-name="P2">Anna Smith</text:p>
      <text:p text:style-name="P2">65 Example Street</text:p>
      <text:p text:style-name="P2">Edmonton, ON D9E 6V9</text:p>
      <text:p text:style-name="P2">(000) 999-7654</text:p>
      <text:p text:style-name="P2">anna @ email . 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2T12:03:25.166805267</meta:creation-date>
    <dc:date>2016-01-02T12:04:51.408585555</dc:date>
    <meta:editing-duration>P0D</meta:editing-duration>
    <meta:editing-cycles>1</meta:editing-cycles>
    <meta:generator>LibreOffice/4.2.8.2$Linux_X86_64 LibreOffice_project/420m0$Build-2</meta:generator>
    <meta:document-statistic meta:table-count="0" meta:image-count="0" meta:object-count="0" meta:page-count="1" meta:paragraph-count="11" meta:word-count="207" meta:character-count="1122" meta:non-whitespace-character-count="925"/>
  </office:meta>
</office:document-meta>
</file>