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09cca" officeooo:paragraph-rsid="00109cca"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Prospective Homeowners:</text:p>
      <text:p text:style-name="P1"/>
      <text:p text:style-name="P1">It is our immense pleasure to recommend Ashley Black as a real estate agent for any individual or family searching for the ideal home for their unique situation. We were comfortable in our small two-bedroom townhouse until the birth of our triplets. We were still fine for a while with all three babies in one room, but once they became toddlers, one room was grossly inadequate and small children need a safe outdoor space. We needed a larger home with a yard and fast!</text:p>
      <text:p text:style-name="P1">Ashley had an initial meeting with us and took diligent notes regarding our specific needs in a single family home as well as our budgetary limitations. She is highly talented technologically and made excellent use of the relevant search engines and real estate databases to quickly find us a variety of homes for sale in the best school districts. She did not waste our time with homes that were out of our price range or not in line with our needs.</text:p>
      <text:p text:style-name="P1">A master with the contract negotiations, Ashley came up with a deal that was good for us and made the seller happy as well. Throughout this home buying process, she also managed to sell our townhouse for an excellent price, especially in the current market situation. She knows metropolitan Tucson like the back of her hand. There is nothing that escapes Ashley’s attention when it comes to property for sale in this area.</text:p>
      <text:p text:style-name="P1">We found Ashley to be a highly attentive agent, almost as if we were her only customers, although we know that was not the case. She returned all phone calls and emails the same day. We never felt neglected or unimportant. She is also highly personable with an engaging personality. Ashley was honest about some minor changes that we needed to make in our townhouse to attract buyers quickly, and her advice worked like a charm.</text:p>
      <text:p text:style-name="P1">We are pleased to recommend Ashley Black to anyone looking to buy or sell a home. She is hands down the best in the business in our opinion and if we ever need to move again she will be our first choice in real estate agents. If you want to discuss our experience in more detail please feel free to contact either one of us at 555-555-5555 or by email at <text:a xlink:type="simple" xlink:href="mailto:email@email.com">email@email.com</text:a>.</text:p>
      <text:p text:style-name="P1"/>
      <text:p text:style-name="P1">Regards,</text:p>
      <text:p text:style-name="P1">David Wood</text:p>
      <text:p text:style-name="P1">David R. Wood</text:p>
      <text:p text:style-name="P1">Rachel M. Wood</text:p>
      <text:p text:style-name="P1">Happy Homeowners in Tuc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2T11:58:26.597750716</meta:creation-date>
    <dc:date>2016-01-02T12:01:37.621634861</dc:date>
    <meta:editing-duration>P0D</meta:editing-duration>
    <meta:editing-cycles>1</meta:editing-cycles>
    <meta:document-statistic meta:table-count="0" meta:image-count="0" meta:object-count="0" meta:page-count="1" meta:paragraph-count="11" meta:word-count="402" meta:character-count="2240" meta:non-whitespace-character-count="1849"/>
    <meta:generator>LibreOffice/4.2.8.2$Linux_X86_64 LibreOffice_project/420m0$Build-2</meta:generator>
  </office:meta>
</office:document-meta>
</file>