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officeooo:rsid="0005f838" officeooo:paragraph-rsid="0005f838" style:font-size-asian="8pt" style:font-size-complex="8pt"/>
    </style:style>
    <style:style style:name="P2" style:family="paragraph" style:parent-style-name="Standard">
      <style:paragraph-properties fo:line-height="150%" fo:text-align="center" style:justify-single-word="false"/>
      <style:text-properties style:font-name="Arial" fo:font-size="8pt" fo:font-weight="bold" officeooo:rsid="0005f838" officeooo:paragraph-rsid="0005f838" style:font-size-asian="8pt" style:font-weight-asian="bold" style:font-size-complex="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hef Reference Letter Sample</text:p>
      <text:p text:style-name="P1"/>
      <text:p text:style-name="P1">December 11, 2013</text:p>
      <text:p text:style-name="P1"/>
      <text:p text:style-name="P1">To Whom It May Concern</text:p>
      <text:p text:style-name="P1"/>
      <text:p text:style-name="P1">I am writing to recommend Sandra Holmes who had been working as a Chef at Broadway Pizza since 2002. Since then, she has proven herself to be an out-of-the-box thinker when cooking and preparing food items of different types. I worked with her in the kitchen several times during her employment and my experience was absolutely marvelous.</text:p>
      <text:p text:style-name="P1"/>
      <text:p text:style-name="P1">When Sandra joined my team, she only knew how to make local cuisines but has come a long way since then. Owing to her initiative and talent, we were able to introduce Mexican, French and Indonesian cuisines to our menu over the years which brought about a great increase in our customer base. She has transferred many of her skills to other chefs during these years. Many customers still ask that their order should be prepared by Sandra.</text:p>
      <text:p text:style-name="P1"/>
      <text:p text:style-name="P1">Sandra is simply great to work with as she is extremely easy to get along with. She makes it a point to come out and meet the customers and obtain feedback herself in order to make incorporate needed changes to her recipes. Needless to say, this made our customers feel special and gave us recurring business. If at any time Sandra wants to rejoin Broadway Pizza, I would be delighted to offer her a senior position again.</text:p>
      <text:p text:style-name="P1"/>
      <text:p text:style-name="P1">Again, I strongly recommend Sandra as a competent and knowledgeable Chef and wishing her best of luck in her future goals. <text:s/>Please feel free to call me for any further information that you may need.</text:p>
      <text:p text:style-name="P1"/>
      <text:p text:style-name="P1">Regards,</text:p>
      <text:p text:style-name="P1"/>
      <text:p text:style-name="P1">Henry Court</text:p>
      <text:p text:style-name="P1"/>
      <text:p text:style-name="P1">Henry Court</text:p>
      <text:p text:style-name="P1">Senior Manager</text:p>
      <text:p text:style-name="P1">Broadway Pizza</text:p>
      <text:p text:style-name="P1">77 New Ave., Jackson, TN 36521</text:p>
      <text:p text:style-name="P1">(777) 777-777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2T11:51:24.923824989</meta:creation-date>
    <dc:date>2016-01-02T11:53:35.469195369</dc:date>
    <meta:editing-duration>P0D</meta:editing-duration>
    <meta:editing-cycles>1</meta:editing-cycles>
    <meta:document-statistic meta:table-count="0" meta:image-count="0" meta:object-count="0" meta:page-count="1" meta:paragraph-count="14" meta:word-count="276" meta:character-count="1565" meta:non-whitespace-character-count="1302"/>
    <meta:generator>LibreOffice/4.2.8.2$Linux_X86_64 LibreOffice_project/420m0$Build-2</meta:generator>
  </office:meta>
</office:document-meta>
</file>