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3334b" officeooo:paragraph-rsid="0003334b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[Recipients Name]</text:p>
      <text:p text:style-name="P1">[Address line 1]</text:p>
      <text:p text:style-name="P1">[Address line 2]</text:p>
      <text:p text:style-name="P1">[State, ZIP Code]</text:p>
      <text:p text:style-name="P1"/>
      <text:p text:style-name="P1">[Subject: Normally bold, summarizes the intention of the letter] -Optional-</text:p>
      <text:p text:style-name="P1"/>
      <text:p text:style-name="P1">Dear [Recipients Name],</text:p>
      <text:p text:style-name="P1">Good day. </text:p>
      <text:p text:style-name="P1">I am Anna Lane, a resident of Prescott, Arizona. I currently hold the position of Training Director at XYZ Consulting, Inc. I am writing this letter in reference to Ms. Therese Willis. We have been neighbors for the past six months and I believe I have gotten to know her well enough to provide relevant information regarding her stay in the country. </text:p>
      <text:p text:style-name="P1">From what I know, Ms. Willis arrived seven months ago with a valid visa. She is very fluent in English and has had no trouble adjusting to the community. While she has not worked, due to her current immigration status, I understand that she has set aside sufficient savings to sustain herself for an extended period. During her stay here, she has become involved in several community activities. I am confident in her ability to be an upstanding citizen of our community. </text:p>
      <text:p text:style-name="P1">I hope that this has been helpful. Should you need more detailed information, kindly feel free to contact me at 555-5555. Thank you very much. </text:p>
      <text:p text:style-name="P1">Respectfully yours,</text:p>
      <text:p text:style-name="P1">Sincerely,</text:p>
      <text:p text:style-name="P1">[Senders Name]</text:p>
      <text:p text:style-name="P1">[Senders Title] - Optional</text:p>
      <text:p text:style-name="P1">[Enclosures: number] -Optional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1:31:59.215855740</meta:creation-date>
    <dc:date>2016-01-02T11:33:46.146534490</dc:date>
    <meta:editing-duration>P0D</meta:editing-duration>
    <meta:editing-cycles>1</meta:editing-cycles>
    <meta:document-statistic meta:table-count="0" meta:image-count="0" meta:object-count="0" meta:page-count="1" meta:paragraph-count="15" meta:word-count="207" meta:character-count="1241" meta:non-whitespace-character-count="1044"/>
    <meta:generator>LibreOffice/4.2.8.2$Linux_X86_64 LibreOffice_project/420m0$Build-2</meta:generator>
  </office:meta>
</office:document-meta>
</file>