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e66ea" officeooo:paragraph-rsid="000e66ea" style:font-size-asian="8pt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8pt" officeooo:rsid="000e66ea" officeooo:paragraph-rsid="000e66ea" style:font-size-asian="8pt" style:font-size-complex="8pt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style:font-size-asian="10pt" style:font-style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3">Business Reference Letter</text:span></text:p>
      <text:p text:style-name="P1">Name</text:p>
      <text:p text:style-name="P1">Business Name</text:p>
      <text:p text:style-name="P1">Address</text:p>
      <text:p text:style-name="P1">City, State, Zip</text:p>
      <text:p text:style-name="P1"/>
      <text:p text:style-name="P1">Date</text:p>
      <text:p text:style-name="P1"/>
      <text:p text:style-name="P1">Name</text:p>
      <text:p text:style-name="P1">Business Name</text:p>
      <text:p text:style-name="P1">Address</text:p>
      <text:p text:style-name="P1">City, State, Zip</text:p>
      <text:p text:style-name="P1"/>
      <text:p text:style-name="P1">Dear Ms. Chamberlin,</text:p>
      <text:p text:style-name="P1"/>
      <text:p text:style-name="P1">I am writing to recommend the services of the Sparkleshine Cleaning Service. I have been using Sparkleshine to clean my offices for the past five years, and have always been completely satisfied.</text:p>
      <text:p text:style-name="P1"/>
      <text:p text:style-name="P1">They do an excellent job, are always punctual, and offer the most competitive rates in town.</text:p>
      <text:p text:style-name="P1">We have also hired them on occasion for extra jobs, cleaning after a move, blinds, deep cleaning the kitchenette, etc. They have been very reasonably priced, and have done exactly what we've asked of them.</text:p>
      <text:p text:style-name="P1">I'm happy to recommend the services of Sparkleshine. If you have any questions, feel free to contact me.</text:p>
      <text:p text:style-name="P1"/>
      <text:p text:style-name="P1">Jeanne Smythe</text:p>
      <text:p text:style-name="P1">Secretariat Industries</text:p>
      <text:p text:style-name="P1">Phone</text:p>
      <text:p text:style-name="P1">Ema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2T11:02:26.710947788</meta:creation-date>
    <dc:date>2016-01-02T11:04:38.512148235</dc:date>
    <meta:editing-duration>P0D</meta:editing-duration>
    <meta:editing-cycles>1</meta:editing-cycles>
    <meta:document-statistic meta:table-count="0" meta:image-count="0" meta:object-count="0" meta:page-count="1" meta:paragraph-count="19" meta:word-count="128" meta:character-count="770" meta:non-whitespace-character-count="661"/>
    <meta:generator>LibreOffice/4.2.8.2$Linux_X86_64 LibreOffice_project/420m0$Build-2</meta:generator>
  </office:meta>
</office:document-meta>
</file>