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AC000003147F5F4EB4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3.347cm" svg:height="14.25cm" draw:z-index="0"><draw:image xlink:href="Pictures/10000201000003AC000003147F5F4E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30T17:28:11.512939728</meta:creation-date>
    <dc:date>2015-12-30T17:32:09.909199820</dc:date>
    <meta:editing-duration>P0D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4.2.8.2$Linux_X86_64 LibreOffice_project/420m0$Build-2</meta:generator>
  </office:meta>
</office:document-meta>
</file>