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E000002441AD6E2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047cm" svg:height="15.346cm" draw:z-index="0"><draw:image xlink:href="Pictures/10000201000001FE000002441AD6E2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7:33:37.031619047</meta:creation-date>
    <dc:date>2015-12-30T17:35:14.84023501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