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C000001B55D1998B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03cm" svg:y="0.132cm" svg:width="11.299cm" svg:height="11.562cm" draw:z-index="0"><draw:image xlink:href="Pictures/100002010000023C000001B55D1998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7:24:50.831163832</meta:creation-date>
    <dc:date>2015-12-30T17:26:55.27567434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