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8pt" fo:font-weight="bold" officeooo:rsid="00000357" officeooo:paragraph-rsid="00000357" style:font-size-asian="8pt" style:font-weight-asian="bold" style:font-size-complex="8pt" style:font-weight-complex="bold"/>
    </style:style>
    <style:style style:name="P2" style:family="paragraph" style:parent-style-name="Standard">
      <style:paragraph-properties fo:line-height="150%"/>
      <style:text-properties style:font-name="Arial" fo:font-size="8pt" officeooo:rsid="00000357" officeooo:paragraph-rsid="00000357"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ndard Lease Agreement Template</text:p>
      <text:p text:style-name="P2"/>
      <text:p text:style-name="P2">LEASE AGREEMENT </text:p>
      <text:p text:style-name="P2">This Lease Agreement is made and executed on this ______ day of ______ at ________________________ by and between : </text:p>
      <text:p text:style-name="P2">Sri ________________________ S/o D/o W/o____________ ____________ aged about ____________ Occupation __________________ R/ o _________ ______________________________________________________</text:p>
      <text:p text:style-name="P2">Represented by his / her agent</text:p>
      <text:p text:style-name="P2">Being minor represented by Father/Mother/Brother/Guardian </text:p>
      <text:p text:style-name="P2">Sri____________________ S/o, D/o, W/o. ____________________, </text:p>
      <text:p text:style-name="P2">aged about __________ years, Occupation: ___________________ </text:p>
      <text:p text:style-name="P2">Residing at under general / special </text:p>
      <text:p text:style-name="P2">power of attorney dated________ Registered as Document </text:p>
      <text:p text:style-name="P2">Number_____ of Year_____ Book - I / IV of RO/SRO__________. </text:p>
      <text:p text:style-name="P2"/>
      <text:p text:style-name="P2">(Hereinafter called the Landlord or Lessor which term shall mean and include all their heirs, legal, representatives, nominees and assigns etc.). </text:p>
      <text:p text:style-name="P2">Sri ________________________ S/o D/o W/o____________ ____________ aged about ____________ Occupation __________________ R/ o _________ ______________________________________________________</text:p>
      <text:p text:style-name="P2">Being minor represented by Father/Mother/Brother/Guardian </text:p>
      <text:p text:style-name="P2">Sri____________________ S/o, D/o, W/o. ____________________, </text:p>
      <text:p text:style-name="P2">aged about __________ years, Occupation: ___________________ </text:p>
      <text:p text:style-name="P2">Residing at___________________. </text:p>
      <text:p text:style-name="P2"/>
      <text:p text:style-name="P2">Hereinafter called the lessee which term shall mean and include all his heirs, legal representatives, nominees and assignees etc. </text:p>
      <text:p text:style-name="P2">Whereas the land lord herein is absolute owner of the House bearing No. __________ in Survey No. __________ constructed on Plot No.______ situated at ________________Village, _______________Mandal, __________District, which was inherited / having acquired through a Sale/Gift/Gift Settlement/Partition/Will deed registered as Document No.______________ of S.R.O. ____________________ copied in Volume No. ____________________ at Page ____________. </text:p>
      <text:p text:style-name="P2">Whereas the Lessee has approached the lessor and offered to take on lease the scheduled property belonging to the lessor and the lessor has agreed to lease the scheduled on terms and conditions as here under. </text:p>
      <text:p text:style-name="P2">NOW THIS AGREEMENT WITNESSETH AS UNDER : </text:p>
      <text:p text:style-name="P2">The lease shall be for a period of ______________ months / years </text:p>
      <text:p text:style-name="P2">1. That the lessee shall pay a monthly rent of Rs. ______________ (Rupees ____________________________ only) exclusive of property tax, electricity charges, maintenance charges and any other charges to the land lord on or before ____ day of every English Calander month without any default. The payment of monthly rent shall be witnessed by duly stamped receipt evidently payment of rent.</text:p>
      <text:p text:style-name="P2">A) The Lessee paid of Rs__________ months rent to the lessor as deposit,</text:p>
      <text:p text:style-name="P2">which is adjustable before the termination of the lease.</text:p>
      <text:p text:style-name="P2">b) The lessee paid _______ months rent as deposit to the lessor which is refundable at the time of termination of lease. (either a or b)</text:p>
      <text:p text:style-name="P2">That the lessee shall pay apart from the aforesaid rent, water charges, maintenance charges and any other charges levied by the government authorities regularly.The property tax to local body will be paid by the lessor only (either 4 or 5)The property tax to local body will be paid by the lessee and the present property tax is Rs_________ per annum.That the lessee shall obtain receipts for the property tax paid and submit to the lessor.That the lessee shall not sublet the <text:soft-page-break/>premises or transfer his lease hold rights in favour of any person whatsoever. The lessee shall not part with the possession of either whole or in portion of the leased premises in favour of any person whatsoever.That the lessee shall keep the scheduled property in good condition and shall not carry or any alteration what so ever. Without the prior written consent of the landlord.That the lessee shall not carry on any illegal business or shall store any material prohibited under law.That the lessee shall not store any explosive material which may damage the schedule property .That the lessor and its representatives shall be entitled to inspect the schedule property at all reasonable times.That in the event of the lessee committing breach of any of the terms and conditions mentioned above. The lessor shall be entitled to terminate the leaseagreement without any notice and take possession of the leased property.That the lessee shall pay the rent every month regularly before the _______ of the each succeeding month and obtain the receipt of the same.The scheduled property is not an assigned land within the meaning of A.P.Assigned lands (Prohibition of Transfers) Act 9 of 1977 and it does not belong or under mortgage to Govt.agencies / undertakings.Annexure 1A to be attached to the document.</text:p>
      <text:p text:style-name="P2"/>
      <text:p text:style-name="P2">SCHEDULE OF PROPERTY</text:p>
      <text:p text:style-name="P2">All that the piece and parcel of house admeasuring ________________ sq. yards or __________ sq. mts consisting of _________ sft of built up area_____ floor with_______, bearing Door Number __________ situated in Ward No.________ Block No.__________ in _________ Corporation / Municipality _________ Village ________Sub District _______Registration District bounded by:</text:p>
      <text:p text:style-name="P2">North :</text:p>
      <text:p text:style-name="P2">South :</text:p>
      <text:p text:style-name="P2">East :</text:p>
      <text:p text:style-name="P2">West :</text:p>
      <text:p text:style-name="P2">In witness whereof the landlord and the lessee have signed this lease agreementin token of their acceptance with their own free will and without any undue influence and coercion in the presence of witnesses :</text:p>
      <text:p text:style-name="P2">WITNESSES : LESSOR</text:p>
      <text:p text:style-name="P2">1.</text:p>
      <text:p text:style-name="P2">2. LESSEEE</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14:46:08.394232202</meta:creation-date>
    <dc:date>2015-12-29T14:48:32.045169706</dc:date>
    <meta:editing-duration>P0D</meta:editing-duration>
    <meta:editing-cycles>1</meta:editing-cycles>
    <meta:document-statistic meta:table-count="0" meta:image-count="0" meta:object-count="0" meta:page-count="2" meta:paragraph-count="38" meta:word-count="769" meta:character-count="5245" meta:non-whitespace-character-count="4494"/>
    <meta:generator>LibreOffice/4.2.8.2$Linux_X86_64 LibreOffice_project/420m0$Build-2</meta:generator>
  </office:meta>
</office:document-meta>
</file>