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officeooo:rsid="000f294a" officeooo:paragraph-rsid="000f294a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officeooo:rsid="000f294a" officeooo:paragraph-rsid="000f294a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udent Behavior Contract</text:p>
      <text:p text:style-name="P2">Maywood Academy High School </text:p>
      <text:p text:style-name="P2">Home of the Nighthawks</text:p>
      <text:p text:style-name="P1"><text:s/></text:p>
      <text:p text:style-name="P1">STATEMENT TO PARENT/GUARDIAN AND STUDENT</text:p>
      <text:p text:style-name="P1"><text:s/></text:p>
      <text:p text:style-name="P1">On __________________________ ___________________________________ will begin this contract that will</text:p>
      <text:p text:style-name="P1"><text:s text:c="28"/>(Starting Date) <text:s text:c="42"/>(Name of Student)</text:p>
      <text:p text:style-name="P1">ensure his/her success at Maywood Academy High School. <text:s/>This contract will be used to chart the progress of the aforementioned student and as a tool to determine their future at Maywood Academy High School. </text:p>
      <text:p text:style-name="P1"><text:s/></text:p>
      <text:p text:style-name="P1">GOALS FOR STUDENT:</text:p>
      <text:p text:style-name="P1">1.</text:p>
      <text:p text:style-name="P1">Follow all school rules and behavior expectations at Maywood Academy High School</text:p>
      <text:p text:style-name="P1">2.</text:p>
      <text:p text:style-name="P1"><text:s/></text:p>
      <text:p text:style-name="P1">3.</text:p>
      <text:p text:style-name="P1"><text:s/></text:p>
      <text:p text:style-name="P1"><text:s/></text:p>
      <text:p text:style-name="P1">CONSEQUENCES IF GOALS ARE NOT MET:</text:p>
      <text:p text:style-name="P1">1.</text:p>
      <text:p text:style-name="P1"><text:s/></text:p>
      <text:p text:style-name="P1">2.</text:p>
      <text:p text:style-name="P1"><text:s/></text:p>
      <text:p text:style-name="P1">3.</text:p>
      <text:p text:style-name="P1"><text:s/></text:p>
      <text:p text:style-name="P1">Special Note: <text:s/>The consequences mentioned above are null and void if student commits an act that would require a suspension and/or expulsion. <text:s/>This will be determined by the Dean of Students and/or Administration. <text:s/>Examples are listed on the next page.</text:p>
      <text:p text:style-name="P1"><text:s/></text:p>
      <text:p text:style-name="P1">REWARDS IF GOALS ARE MET:</text:p>
      <text:p text:style-name="P1">1.</text:p>
      <text:p text:style-name="P1"><text:s/></text:p>
      <text:p text:style-name="P1">2.</text:p>
      <text:p text:style-name="P1"><text:s/></text:p>
      <text:p text:style-name="P1">3.</text:p>
      <text:p text:style-name="P1"><text:s/></text:p>
      <text:p text:style-name="P1"><text:s/></text:p>
      <text:p text:style-name="P1">By signing this contract all parties agree to the stipulations in the document and will following accordingly. </text:p>
      <text:p text:style-name="P1"><text:s/></text:p>
      <text:p text:style-name="P1">The following contract will be reviewed on the following date ___________________________________.</text:p>
      <text:p text:style-name="P1"><text:s/></text:p>
      <text:p text:style-name="P1"><text:s/></text:p>
      <text:p text:style-name="P1">___________________________________ <text:s text:c="27"/>___________________________________</text:p>
      <text:p text:style-name="P1"><text:s text:c="14"/>(Printed Name of Student) <text:s text:c="36"/>(Printed Name of Parent/Guardian)</text:p>
      <text:p text:style-name="P1"><text:s/></text:p>
      <text:p text:style-name="P1">___________________________________ <text:s text:c="27"/>___________________________________</text:p>
      <text:p text:style-name="P1"><text:s text:c="2"/>(Signed Name of Student) <text:s text:c="36"/>(Signed Name of Parent/Guardian)</text:p>
      <text:p text:style-name="P1"><text:s/></text:p>
      <text:p text:style-name="P1">___________________________________ <text:s text:c="27"/>___________________________________</text:p>
      <text:p text:style-name="P1"><text:s text:c="8"/>(Printed Name of Dean of Students) <text:s text:c="28"/>(Signed Name of Dean of Students)</text:p>
      <text:p text:style-name="P1"><text:s/></text:p>
      <text:p text:style-name="P1"><text:s/></text:p>
      <text:p text:style-name="P1">Items that can cause immediate suspension or expulsion:</text:p>
      <text:p text:style-name="P1"><text:s/></text:p>
      <text:p text:style-name="P1">1. Threatened, attempted, or caused physical injury to another person. (Fighting)</text:p>
      <text:p text:style-name="P1">2. Possessed, sold, or furnished any firearm, knife, explosive, or other dangerous object.</text:p>
      <text:p text:style-name="P1">3. Possessed, used, sold, or furnished, or been under the influence of, any controlled substance or intoxicant of any kind.</text:p>
      <text:p text:style-name="P1">4. Offered, furnished, or sold any substitute substance represented as a controlled substance or intoxicant of any kind.</text:p>
      <text:p text:style-name="P1">5. Committed robbery or extortion.</text:p>
      <text:p text:style-name="P1">6. Caused or attempted to cause damage to school or private property.</text:p>
      <text:p text:style-name="P1">7. Stole or attempted to steal school or private property.</text:p>
      <text:p text:style-name="P1">8. Possessed or used tobacco/nicotine products.</text:p>
      <text:p text:style-name="P1">9. Committed an obscene act or engage in habitual profanity or vulgarity.</text:p>
      <text:p text:style-name="P1">10. Offered, furnished, or sold any drug paraphernalia.</text:p>
      <text:p text:style-name="P1">11. Disrupted school activities or willfully defied the authority of school personnel.</text:p>
      <text:p text:style-name="P1">12. Knowingly received stolen school or private property.</text:p>
      <text:p text:style-name="P1">13. Committed acts of sexual harassment.</text:p>
      <text:p text:style-name="P1">14. Participated in, caused, or threatened to cause an act of hate violence.</text:p>
      <text:p text:style-name="P1">15. Intentionally engaged in harassment, threats or intimidation that is severe or pervas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7.0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7:08:24.529959681</meta:creation-date>
    <dc:date>2015-12-29T17:10:54.447023560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67" meta:word-count="376" meta:character-count="2942" meta:non-whitespace-character-count="2307"/>
  </office:meta>
</office:document-meta>
</file>