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d433a" officeooo:paragraph-rsid="001d433a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Thank You Note for Money Birthday Gift</text:span></text:p>
      <text:p text:style-name="P2"/>
      <text:p text:style-name="P1">Dear Grandpa,</text:p>
      <text:p text:style-name="P1"/>
      <text:p text:style-name="P1">Thank you for the generous cheque you sent for my birthday. I have had my eye on a new camera, and with the money you sent, I will now be able to buy it.</text:p>
      <text:p text:style-name="P1"/>
      <text:p text:style-name="P1">Thanks again Grandpa and I look forward to seeing you next week at Mum and Dad's.</text:p>
      <text:p text:style-name="P1"/>
      <text:p text:style-name="P1">Love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2:23:18.220156499</meta:creation-date>
    <dc:date>2015-12-21T12:25:13.587030192</dc:date>
    <meta:editing-duration>P0D</meta:editing-duration>
    <meta:editing-cycles>1</meta:editing-cycles>
    <meta:document-statistic meta:table-count="0" meta:image-count="0" meta:object-count="0" meta:page-count="1" meta:paragraph-count="5" meta:word-count="60" meta:character-count="290" meta:non-whitespace-character-count="235"/>
    <meta:generator>LibreOffice/4.2.8.2$Linux_X86_64 LibreOffice_project/420m0$Build-2</meta:generator>
  </office:meta>
</office:document-meta>
</file>