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Arial" fo:font-size="8pt" fo:font-weight="bold" style:font-size-asian="8pt" style:font-weight-asian="bold" style:font-size-complex="8pt" style:font-weight-complex="bold"/>
    </style:style>
    <style:style style:name="P2" style:family="paragraph" style:parent-style-name="Standard">
      <style:paragraph-properties fo:line-height="200%"/>
      <style:text-properties style:font-name="Arial" fo:font-size="8pt" officeooo:rsid="000e8ddb" officeooo:paragraph-rsid="000e8ddb" style:font-size-asian="8pt" style:font-size-complex="8pt"/>
    </style:style>
    <style:style style:name="T1"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2" style:family="text">
      <style:text-properties style:text-outline="false" style:text-line-through-style="none" style:text-line-through-type="none" style:font-name="Liberation Sans1" fo:font-size="10pt" fo:font-style="normal" fo:text-shadow="none" style:text-underline-style="none" style:font-size-asian="10pt" style:font-style-asian="normal" style:text-emphasize="none"/>
    </style:style>
    <style:style style:name="T3" style:family="text">
      <style:text-properties style:text-outline="false" style:text-line-through-style="none" style:text-line-through-type="none" fo:font-size="10pt" fo:font-style="normal" fo:text-shadow="none" style:text-underline-style="none" style:font-size-asian="10pt" style:font-style-asian="normal" style:text-emphasize="none"/>
    </style:style>
    <style:style style:name="T4" style:family="text">
      <style:text-properties style:text-outline="false" style:text-line-through-style="none" style:text-line-through-type="none" fo:font-style="normal" fo:text-shadow="none" style:text-underline-style="none" style:font-style-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Wedding Money Thank You Note</text:span></text:p>
      <text:p text:style-name="P2">Dear Joan and Eddie,</text:p>
      <text:p text:style-name="P2"/>
      <text:p text:style-name="P2">Thank you so much for your generous gift. Andrew and I will be putting it towards our honeymoon fund, so that we are able to take our dream trip to Fiji next year.</text:p>
      <text:p text:style-name="P2"/>
      <text:p text:style-name="P2">We are very fortunate to have you both in our lives, and to share our big day. It really wouldn’t have been the same without you at our wedding. We really appreciate you traveling from Fargo to be part of our day.</text:p>
      <text:p text:style-name="P2"/>
      <text:p text:style-name="P2">Thank you again for your thoughtfulness.</text:p>
      <text:p text:style-name="P2"/>
      <text:p text:style-name="P2">Love,</text:p>
      <text:p text:style-name="P2">Meredith and Andrew</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2:16:19.736867055</meta:creation-date>
    <dc:date>2015-12-21T12:19:26.012286626</dc:date>
    <meta:editing-duration>P0D</meta:editing-duration>
    <meta:editing-cycles>1</meta:editing-cycles>
    <meta:document-statistic meta:table-count="0" meta:image-count="0" meta:object-count="0" meta:page-count="1" meta:paragraph-count="7" meta:word-count="94" meta:character-count="488" meta:non-whitespace-character-count="401"/>
    <meta:generator>LibreOffice/4.2.8.2$Linux_X86_64 LibreOffice_project/420m0$Build-2</meta:generator>
  </office:meta>
</office:document-meta>
</file>