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text-emphasize="none"/>
    </style:style>
    <style:style style:name="P2" style:family="paragraph" style:parent-style-name="Standard">
      <style:text-properties style:font-name="Arial" fo:font-size="8pt" style:font-size-asian="8pt" style:font-size-complex="8pt"/>
    </style:style>
    <style:style style:name="P3" style:family="paragraph" style:parent-style-name="Standard">
      <style:text-properties style:font-name="Arial" fo:font-size="8pt" officeooo:paragraph-rsid="000b608e" style:font-size-asian="8pt" style:font-size-complex="8pt"/>
    </style:style>
    <style:style style:name="P4" style:family="paragraph" style:parent-style-name="Standard">
      <style:text-properties style:font-name="Arial" fo:font-size="8pt" officeooo:rsid="000b608e" officeooo:paragraph-rsid="000b608e" style:font-size-asian="8pt" style:font-size-complex="8pt"/>
    </style:style>
    <style:style style:name="P5" style:family="paragraph" style:parent-style-name="Standard">
      <style:text-properties style:font-name="Arial" fo:font-size="8pt" officeooo:rsid="000b608e" officeooo:paragraph-rsid="000d04b8" style:font-size-asian="8pt" style:font-size-complex="8pt"/>
    </style:style>
    <style:style style:name="T1" style:family="text">
      <style:text-properties officeooo:rsid="000b608e"/>
    </style:style>
    <style:style style:name="T2" style:family="text">
      <style:text-properties officeooo:rsid="000cae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2">T</text:span>eacher <text:span text:style-name="T2">C</text:span>hristmas <text:span text:style-name="T2">T</text:span>hank <text:span text:style-name="T2">Y</text:span>ou <text:span text:style-name="T2">N</text:span>ote</text:p>
      <text:p text:style-name="P2"/>
      <text:p text:style-name="P2"/>
      <text:p text:style-name="P3"><text:s/><text:span text:style-name="T1">Dear Renee and Matt,</text:span></text:p>
      <text:p text:style-name="P4"/>
      <text:p text:style-name="P4">You two are quite the gifted party-throwers! We had the best time last night. All the food was fantastic, the music was perfect, and Matt, those mixed drinks were way too good. It was so fun to see all the neighbors and we even met some new ones.</text:p>
      <text:p text:style-name="P5">You two are quite the gifted party-throwers! We had the best time last night. All the food was fantastic, the music was perfect, and Matt, those mixed drinks were way too good. It was so fun to see all the neighbors and we even met some new ones</text:p>
      <text:p text:style-name="P5"/>
      <text:p text:style-name="P4">Thanks so much for providing such a great evening for everyone. People will be talking about it for some time!</text:p>
      <text:p text:style-name="P4"/>
      <text:p text:style-name="P4">Warm rega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8.3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4T15:34:35.768173354</meta:creation-date>
    <dc:date>2015-12-14T18:25:30.644532497</dc:date>
    <meta:editing-duration>P0D</meta:editing-duration>
    <meta:editing-cycles>3</meta:editing-cycles>
    <meta:generator>LibreOffice/4.2.8.2$Linux_X86_64 LibreOffice_project/420m0$Build-2</meta:generator>
    <meta:document-statistic meta:table-count="0" meta:image-count="0" meta:object-count="0" meta:page-count="1" meta:paragraph-count="6" meta:word-count="127" meta:character-count="667" meta:non-whitespace-character-count="545"/>
  </office:meta>
</office:document-meta>
</file>