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text-properties style:font-name="Arial" fo:font-size="8pt" officeooo:rsid="00142e35" officeooo:paragraph-rsid="00142e35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15d7" style:font-weight-asian="bold" style:font-weight-complex="bold"/>
    </style:style>
    <style:style style:name="T3" style:family="text">
      <style:text-properties officeooo:rsid="001615d7"/>
    </style:style>
    <style:style style:name="T4" style:family="text">
      <style:text-properties officeooo:rsid="001615d7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B</text:span>oss <text:span text:style-name="T3">C</text:span>hristmas <text:span text:style-name="T3">T</text:span>hank <text:span text:style-name="T3">Y</text:span>ou <text:span text:style-name="T3">N</text:span>ote</text:p>
      <text:p text:style-name="P2"/>
      <text:p text:style-name="P2"/>
      <text:p text:style-name="P3">Thank you for the popcorn gift! My family will enjoy it over Christmas when get together for some family movies. </text:p>
      <text:p text:style-name="P3"/>
      <text:p text:style-name="P3"/>
      <text:p text:style-name="P3">I've very much enjoyed working at xxx for the past xx years/ months, and hope to part of the team for many more years. </text:p>
      <text:p text:style-name="P3"/>
      <text:p text:style-name="P3"/>
      <text:p text:style-name="P3">Wishing you &amp; your family a great holiday &amp; <text:span text:style-name="T3">Christmas</text:span>! </text:p>
      <text:p text:style-name="P3"/>
      <text:p text:style-name="P3">Best regards </text:p>
      <text:p text:style-name="P3">[name]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8.4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5:54:16.067195114</meta:creation-date>
    <dc:date>2015-12-14T17:50:11.046471993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62" meta:character-count="335" meta:non-whitespace-character-count="275"/>
  </office:meta>
</office:document-meta>
</file>