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8pt" officeooo:rsid="0013c54f" officeooo:paragraph-rsid="0013c54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customer christmas thank you note</text:p>
      <text:p text:style-name="P2"/>
      <text:p text:style-name="P3">Dear _________,</text:p>
      <text:p text:style-name="P3"/>
      <text:p text:style-name="P3">I want you to know just how much I appreciate the gift of money you sent to me for Christmas. I have been saving to buy a new computer for college, and now your gift has put me nearer to reaching my goal! Thank you so much for your generosity.</text:p>
      <text:p text:style-name="P3"/>
      <text:p text:style-name="P3">Love,</text:p>
      <text:p text:style-name="P3"/>
      <text:p text:style-name="P3">(YOUR NAME HE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8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22:01.203484721</meta:creation-date>
    <dc:date>2015-12-14T18:02:35.49472588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61" meta:character-count="312" meta:non-whitespace-character-count="256"/>
  </office:meta>
</office:document-meta>
</file>