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f6d1c" officeooo:paragraph-rsid="001f6d1c"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f6d1c" style:font-size-asian="11pt" style:font-style-asian="normal" style:font-weight-asian="normal" style:text-emphasize="none"/>
    </style:style>
    <style:style style:name="T3"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4" style:family="text">
      <style:text-properties fo:color="#000000" style:text-outline="false" style:text-line-through-style="none" style:text-line-through-type="none" fo:font-size="11pt" fo:font-style="normal" fo:text-shadow="none" style:text-underline-style="none" fo:font-weight="normal" officeooo:rsid="001f6d1c" style:font-size-asian="11pt"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fo:color="#000000" style:text-outline="false" style:text-line-through-style="none" style:text-line-through-type="none" fo:font-style="normal" fo:text-shadow="none" style:text-underline-style="none" fo:font-weight="normal" officeooo:rsid="001f6d1c" style:font-style-asian="normal" style:font-weight-asian="normal" style:text-emphasize="none"/>
    </style:style>
    <style:style style:name="T7" style:family="text">
      <style:text-properties fo:color="#000000" style:text-outline="false" style:text-line-through-style="none" style:text-line-through-type="none" fo:font-style="normal" fo:text-shadow="none" style:text-underline-style="non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1f6d1c"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B</text:span><text:span text:style-name="T7">ereavement </text:span><text:span text:style-name="T8">T</text:span><text:span text:style-name="T7">hank </text:span><text:span text:style-name="T8">Y</text:span><text:span text:style-name="T7">ou </text:span><text:span text:style-name="T8">N</text:span><text:span text:style-name="T7">otes for </text:span><text:span text:style-name="T8">D</text:span><text:span text:style-name="T7">onations</text:span></text:p>
      <text:p text:style-name="P2"/>
      <text:p text:style-name="P1">Dear ___________,</text:p>
      <text:p text:style-name="P1"/>
      <text:p text:style-name="P1">Thank you so much for your contribution of time and energy toward making our school carnival a smashing success. It’s only with committed volunteers like you that we can organize and run fun events such as these. Our students and families greatly benefit from these types of large-scale activities, as they serve to bring people together, allowing us to provide an atmosphere for creating a strong sense of school community, spirit and pride. You’ve become an inspiration to many of our newer parents who we hope will one day be willing to take the torch of volunteerism and continue our efforts in the years to come.</text:p>
      <text:p text:style-name="P1"/>
      <text:p text:style-name="P1">Thank you again,</text:p>
      <text:p text:style-name="P1"/>
      <text:p text:style-name="P1">(YOUR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9T11:33:53.762421253</meta:creation-date>
    <dc:date>2015-12-19T11:38:41.503166443</dc:date>
    <meta:editing-duration>P0D</meta:editing-duration>
    <meta:editing-cycles>1</meta:editing-cycles>
    <meta:document-statistic meta:table-count="0" meta:image-count="0" meta:object-count="0" meta:page-count="1" meta:paragraph-count="5" meta:word-count="120" meta:character-count="707" meta:non-whitespace-character-count="592"/>
    <meta:generator>LibreOffice/4.2.8.2$Linux_X86_64 LibreOffice_project/420m0$Build-2</meta:generator>
  </office:meta>
</office:document-meta>
</file>