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48135" officeooo:paragraph-rsid="00148135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8135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148135" style:font-size-asian="11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8135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48135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B</text:span><text:span text:style-name="T7">ereavement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D</text:span><text:span text:style-name="T7">eath of a </text:span><text:span text:style-name="T8">S</text:span><text:span text:style-name="T7">pouse</text:span></text:p>
      <text:p text:style-name="P2"/>
      <text:p text:style-name="P1">We know our pain will decrease</text:p>
      <text:p text:style-name="P1">and what will remain will always be.</text:p>
      <text:p text:style-name="P1"></text:p>
      <text:p text:style-name="P1">Love all whom you hold dear</text:p>
      <text:p text:style-name="P1">Precious is the time you share</text:p>
      <text:p text:style-name="P1">Do not wait for tomorrow</text:p>
      <text:p text:style-name="P1">For tomorrow may not be...</text:p>
      <text:p text:style-name="P1"></text:p>
      <text:p text:style-name="P1">Thank you for keeping us</text:p>
      <text:p text:style-name="P1">in your thoughts and prayers.</text:p>
      <text:p text:style-name="P1"></text:p>
      <text:p text:style-name="P1">Sincerely,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1:44:46.364388055</meta:creation-date>
    <dc:date>2015-12-16T11:48:00.358733186</dc:date>
    <meta:editing-duration>P0D</meta:editing-duration>
    <meta:editing-cycles>1</meta:editing-cycles>
    <meta:document-statistic meta:table-count="0" meta:image-count="0" meta:object-count="0" meta:page-count="1" meta:paragraph-count="13" meta:word-count="55" meta:character-count="296" meta:non-whitespace-character-count="239"/>
    <meta:generator>LibreOffice/4.2.8.2$Linux_X86_64 LibreOffice_project/420m0$Build-2</meta:generator>
  </office:meta>
</office:document-meta>
</file>