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/>
      <style:text-properties style:font-name="Arial" fo:font-size="8pt" officeooo:rsid="00154644" officeooo:paragraph-rsid="00154644" style:font-size-asian="8pt" style:font-size-complex="8pt"/>
    </style:style>
    <style:style style:name="P3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54644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154644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154644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54644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T</text:span><text:span text:style-name="T7">hank </text:span><text:span text:style-name="T8">Y</text:span><text:span text:style-name="T7">ou </text:span><text:span text:style-name="T8">W</text:span><text:span text:style-name="T7">ording </text:span><text:span text:style-name="T8">D</text:span><text:span text:style-name="T7">onations</text:span></text:p>
      <text:p text:style-name="P3"/>
      <text:p text:style-name="P2">Thank you for your kind donation. Your caring support of the Children With AIDS Foundation will make a great difference in the lives of thousands of sick children.</text:p>
      <text:p text:style-name="P2"/>
      <text:p text:style-name="P2">Your gift is already being used in Uganda to pay for the life-saving antibiotics that help prevent infections that throw HIV positive children into full-blown AIDS. Just $30 provides a full month’s worth of medical treatment for an HIV positive child.</text:p>
      <text:p text:style-name="P2"/>
      <text:p text:style-name="P2">There's no doubt that the need is huge. There are an estimated 100,000 children who are HIV positive in Uganda alone.</text:p>
      <text:p text:style-name="P2"/>
      <text:p text:style-name="P2">However, the support of donors like you is helping us to make it possible for children living with HIV to lead happier and fruitful lives.</text:p>
      <text:p text:style-name="P2"/>
      <text:p text:style-name="P2">Thank you again for your compassionate support. We hope that you will continue to partner with us in our commitment to prevent the spread of AIDS and HIV in Africa.</text:p>
      <text:p text:style-name="P2"/>
      <text:p text:style-name="P2"/>
      <text:p text:style-name="P2">With warm regards,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9:33:08.597138353</meta:creation-date>
    <dc:date>2015-12-18T19:35:39.044663948</dc:date>
    <meta:editing-duration>P0D</meta:editing-duration>
    <meta:editing-cycles>1</meta:editing-cycles>
    <meta:document-statistic meta:table-count="0" meta:image-count="0" meta:object-count="0" meta:page-count="1" meta:paragraph-count="7" meta:word-count="152" meta:character-count="879" meta:non-whitespace-character-count="733"/>
    <meta:generator>LibreOffice/4.2.8.2$Linux_X86_64 LibreOffice_project/420m0$Build-2</meta:generator>
  </office:meta>
</office:document-meta>
</file>