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0babc0" officeooo:paragraph-rsid="000babc0" style:font-size-asian="8pt" style:font-size-complex="8pt"/>
    </style:style>
    <style:style style:name="P3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0babc0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0babc0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0babc0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0babc0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B</text:span><text:span text:style-name="T7">usiness </text:span><text:span text:style-name="T8">D</text:span><text:span text:style-name="T7">inner</text:span></text:p>
      <text:p text:style-name="P3"/>
      <text:p text:style-name="P2">Thank you for dinner</text:p>
      <text:p text:style-name="P2">Dear Kay and Bob,</text:p>
      <text:p text:style-name="P2"/>
      <text:p text:style-name="P2">We had such much fun with you last night! Thank you for that amazing dinner. The chicken was so fantastic my kids are begging me to get the recipe-- I can tell you that has never happened before! Everything was delicious, including of course that amazing dessert that looked so professional I still can't believe you MADE that.</text:p>
      <text:p text:style-name="P2"/>
      <text:p text:style-name="P2">We so appreciated your having us. It was great getting to know everyone better. We look forward to more fun in the future!</text:p>
      <text:p text:style-name="P2"/>
      <text:p text:style-name="P2">Thanks ag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8:52:33.595981757</meta:creation-date>
    <dc:date>2015-12-18T18:55:24.196438407</dc:date>
    <meta:editing-duration>P0D</meta:editing-duration>
    <meta:editing-cycles>1</meta:editing-cycles>
    <meta:document-statistic meta:table-count="0" meta:image-count="0" meta:object-count="0" meta:page-count="1" meta:paragraph-count="6" meta:word-count="97" meta:character-count="533" meta:non-whitespace-character-count="442"/>
    <meta:generator>LibreOffice/4.2.8.2$Linux_X86_64 LibreOffice_project/420m0$Build-2</meta:generator>
  </office:meta>
</office:document-meta>
</file>