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200%"/>
      <style:text-properties style:font-name="Arial" fo:font-size="8pt" officeooo:rsid="000cec5f" officeooo:paragraph-rsid="000cec5f" style:font-size-asian="8pt" style:font-size-complex="8pt"/>
    </style:style>
    <style:style style:name="P3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T1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00cec5f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style:font-size-asian="10pt" style:font-style-asian="normal" style:text-emphasize="none"/>
    </style:style>
    <style:style style:name="T4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officeooo:rsid="000cec5f" style:font-size-asian="10pt" style:font-style-asian="normal" style:text-emphasize="none"/>
    </style:style>
    <style:style style:name="T5" style:family="text"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text-emphasize="none"/>
    </style:style>
    <style:style style:name="T6" style:family="text">
      <style:text-properties style:text-outline="false" style:text-line-through-style="none" style:text-line-through-type="none" fo:font-size="10pt" fo:font-style="normal" fo:text-shadow="none" style:text-underline-style="none" officeooo:rsid="000cec5f" style:font-size-asian="10pt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0cec5f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">T</text:span><text:span text:style-name="T7">hank </text:span><text:span text:style-name="T8">Y</text:span><text:span text:style-name="T7">ou </text:span><text:span text:style-name="T8">N</text:span><text:span text:style-name="T7">ote for </text:span><text:span text:style-name="T8">D</text:span><text:span text:style-name="T7">inner </text:span><text:span text:style-name="T8">P</text:span><text:span text:style-name="T7">arty</text:span></text:p>
      <text:p text:style-name="P3"/>
      <text:p text:style-name="P2">Dear Peter</text:p>
      <text:p text:style-name="P2"/>
      <text:p text:style-name="P2">Thank you for inviting us to your 50th birthday party. We had a fantastic time last night and Thomas has a headache today to show for it! We hope you enjoyed yourself too and are not feeling too delicate today.</text:p>
      <text:p text:style-name="P2"/>
      <text:p text:style-name="P2">The food was simply delicious and the service superb. We can't wait to go back to that restaurant again. I can't believe they let us all sing until the early hours of the morning; what stars!</text:p>
      <text:p text:style-name="P2"/>
      <text:p text:style-name="P2">Thanks again for the great time.</text:p>
      <text:p text:style-name="P2"/>
      <text:p text:style-name="P2">Lov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8:46:09.762312723</meta:creation-date>
    <dc:date>2015-12-18T18:49:53.858476627</dc:date>
    <meta:editing-duration>P0D</meta:editing-duration>
    <meta:editing-cycles>1</meta:editing-cycles>
    <meta:document-statistic meta:table-count="0" meta:image-count="0" meta:object-count="0" meta:page-count="1" meta:paragraph-count="6" meta:word-count="91" meta:character-count="479" meta:non-whitespace-character-count="394"/>
    <meta:generator>LibreOffice/4.2.8.2$Linux_X86_64 LibreOffice_project/420m0$Build-2</meta:generator>
  </office:meta>
</office:document-meta>
</file>