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e5a25" officeooo:paragraph-rsid="000e5a25"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0e5a25" style:font-size-asian="10pt" style:font-style-asian="normal" style:font-weight-asian="normal" style:text-emphasize="none"/>
    </style:style>
    <style:style style:name="T3"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style:font-name="Liberation Sans1" fo:font-size="10pt" fo:font-style="normal" fo:text-shadow="none" style:text-underline-style="none" officeooo:rsid="000e5a25" style:font-size-asian="10pt" style:font-style-asian="normal" style:text-emphasize="none"/>
    </style:style>
    <style:style style:name="T5"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6" style:family="text">
      <style:text-properties style:text-outline="false" style:text-line-through-style="none" style:text-line-through-type="none" fo:font-size="10pt" fo:font-style="normal" fo:text-shadow="none" style:text-underline-style="none" officeooo:rsid="000e5a25" style:font-size-asian="10pt" style:font-style-asian="normal" style:text-emphasize="none"/>
    </style:style>
    <style:style style:name="T7" style:family="text">
      <style:text-properties style:text-outline="false" style:text-line-through-style="none" style:text-line-through-type="none" fo:font-style="normal" fo:text-shadow="none" style:text-underline-style="none" style:font-style-asian="normal" style:text-emphasize="none"/>
    </style:style>
    <style:style style:name="T8" style:family="text">
      <style:text-properties style:text-outline="false" style:text-line-through-style="none" style:text-line-through-type="none" fo:font-style="normal" fo:text-shadow="none" style:text-underline-style="none" officeooo:rsid="000e5a25"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8">T</text:span><text:span text:style-name="T7">hank </text:span><text:span text:style-name="T8">Y</text:span><text:span text:style-name="T7">ou </text:span><text:span text:style-name="T8">N</text:span><text:span text:style-name="T7">ote for </text:span><text:span text:style-name="T8">D</text:span><text:span text:style-name="T7">inner </text:span><text:span text:style-name="T8">H</text:span><text:span text:style-name="T7">ost</text:span></text:p>
      <text:p text:style-name="P2"/>
      <text:p text:style-name="P1">Dear Trisha, Mark, and boys,</text:p>
      <text:p text:style-name="P1">Thank you so much for having our family join yours for your annual outdoor barbecue. The whole afternoon in your backyard was delightful! Those burgers were grilled to perfection, and the lineup of condiments and toppings was second to none. I'd love your recipe for those lemon cupcakes. The games were a blast, and we'll remember them for a very long time. On our way home, we talked about how much fun we had and agreed that we need to get together more often. Next time, we'll have food and games at our house. </text:p>
      <text:p text:style-name="P1">Family friends always,</text:p>
      <text:p text:style-name="P1">The Parkers (Tim, Judy, Alicia, and St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8:42:17.348620441</meta:creation-date>
    <dc:date>2015-12-18T18:47:18.898773903</dc:date>
    <meta:editing-duration>P0D</meta:editing-duration>
    <meta:editing-cycles>1</meta:editing-cycles>
    <meta:document-statistic meta:table-count="0" meta:image-count="0" meta:object-count="0" meta:page-count="1" meta:paragraph-count="5" meta:word-count="115" meta:character-count="637" meta:non-whitespace-character-count="526"/>
    <meta:generator>LibreOffice/4.2.8.2$Linux_X86_64 LibreOffice_project/420m0$Build-2</meta:generator>
  </office:meta>
</office:document-meta>
</file>