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vegurregular" svg:font-family="vegurregular, Arial, Helvetica, sans-serif"/>
    <style:font-face style:name="Calibri" svg:font-family="Calibri" style:font-family-generic="roman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1" fo:font-size="8pt" officeooo:rsid="00067097" officeooo:paragraph-rsid="00067097" style:font-size-asian="8pt" style:font-size-complex="8pt"/>
    </style:style>
    <style:style style:name="P2" style:family="paragraph" style:parent-style-name="Standard">
      <style:paragraph-properties fo:line-height="150%"/>
      <style:text-properties style:font-name="Arial1" fo:font-size="8pt" style:font-size-asian="8pt" style:font-size-complex="8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67097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style:font-size-asian="11pt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officeooo:rsid="00067097" style:font-size-asian="11pt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style:font-size-asian="11pt" style:font-style-asian="normal" style:text-emphasize="none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067097" style:font-size-asian="11pt" style:font-style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067097" style:font-style-asian="normal" style:text-emphasize="non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://google.calstate.edu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"><text:span text:style-name="T8">T</text:span><text:span text:style-name="T7">hank </text:span><text:span text:style-name="T8">Y</text:span><text:span text:style-name="T7">ou </text:span><text:span text:style-name="T8">N</text:span><text:span text:style-name="T7">ote for </text:span><text:span text:style-name="T8">S</text:span><text:span text:style-name="T7">cholarship </text:span><text:span text:style-name="T8">M</text:span><text:span text:style-name="T7">oney</text:span></text:p>
      <text:p text:style-name="P3"/>
      <text:p text:style-name="P3"/>
      <text:p text:style-name="P1">[Date]</text:p>
      <text:p text:style-name="P1">[Mr./Mrs. First and Last Name of Donor or Name of Organization ] </text:p>
      <text:p text:style-name="P1">[Name of Scholarship] </text:p>
      <text:p text:style-name="P1">[Address] </text:p>
      <text:p text:style-name="P1">[City, State, Zip]</text:p>
      <text:p text:style-name="P1"/>
      <text:p text:style-name="P1">Dear [Donor Name or Organization Name],</text:p>
      <text:p text:style-name="P1">First paragraph: <text:s text:c="2"/>State the purpose of your letter.</text:p>
      <text:p text:style-name="P1"/>
      <text:p text:style-name="P1">I am writing to express my sincere gratitude to you for making the [Name of Scholarship] possible. <text:s/>I was thrilled to learn of my selection for this honor and I am deeply appreciative of your support.</text:p>
      <text:p text:style-name="P1">Second paragraph: <text:s/>Share a little about yourself and indicate why the scholarship is important.</text:p>
      <text:p text:style-name="P1">I am currently majoring in Early Childhood Education with hopes of becoming an elementary teacher. <text:s/>The financial assistance you provided will be of great help to me in paying my educational expenses, and it will allow me to concentrate more of my time for studying.</text:p>
      <text:p text:style-name="P1">Third paragraph: <text:s/>Close by thanking the person again and make a commitment to do well with the “donor’s investment.”</text:p>
      <text:p text:style-name="P1">Thank you again for your generosity and support. <text:s/>I promise you I will work very hard and eventually give something back to others, both as teacher and possibly a scholarship to future students like myself.</text:p>
      <text:p text:style-name="P1"/>
      <text:p text:style-name="P1"><text:s/>Sincerely,</text:p>
      <text:p text:style-name="P1">[Sign your name here]</text:p>
      <text:p text:style-name="P1">[Type your name] </text:p>
      <text:p text:style-name="P1">[Your address] </text:p>
      <text:p text:style-name="P1">[City, State, Zip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vegurregular" svg:font-family="vegurregular, Arial, Helvetica, sans-serif"/>
    <style:font-face style:name="Calibri" svg:font-family="Calibri" style:font-family-generic="roman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7:08:37.791107421</meta:creation-date>
    <dc:date>2015-12-15T17:12:33.265551602</dc:date>
    <meta:editing-duration>P0D</meta:editing-duration>
    <meta:editing-cycles>1</meta:editing-cycles>
    <meta:document-statistic meta:table-count="0" meta:image-count="0" meta:object-count="0" meta:page-count="1" meta:paragraph-count="18" meta:word-count="202" meta:character-count="1213" meta:non-whitespace-character-count="1016"/>
    <meta:generator>LibreOffice/4.2.8.2$Linux_X86_64 LibreOffice_project/420m0$Build-2</meta:generator>
  </office:meta>
</office:document-meta>
</file>