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1015b" officeooo:paragraph-rsid="0001015b" style:font-size-asian="8pt" style:font-size-complex="8pt"/>
    </style:style>
    <style:style style:name="P2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01015b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01015b" style:font-size-asian="10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1015b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01015b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T</text:span><text:span text:style-name="T7">hank </text:span><text:span text:style-name="T8">Y</text:span><text:span text:style-name="T7">ou </text:span><text:span text:style-name="T8">L</text:span><text:span text:style-name="T7">etter for </text:span><text:span text:style-name="T8">S</text:span><text:span text:style-name="T7">cholarship </text:span><text:span text:style-name="T8">B</text:span><text:span text:style-name="T7">enefactor</text:span></text:p>
      <text:p text:style-name="P2"/>
      <text:p text:style-name="P1">Dear Scholarship Donor,</text:p>
      <text:p text:style-name="P1">I am honored to be a recipient of the ______________ Scholarship. Your generous support is helping me to fulfill a lifelong dream of going to college.</text:p>
      <text:p text:style-name="P1"/>
      <text:p text:style-name="P1">Growing up in a single-parent home where my mom had to work very hard to make ends meet has made me realize the value of a college education. I will be the first in my family to attend college, and I hope to set a fine example for my younger sister Kayla.</text:p>
      <text:p text:style-name="P1"/>
      <text:p text:style-name="P1">My first semester as a freshman at ________________ College/University has been both challenging and exciting. It seems that academically, I am off to a great start, having made the dean’s list for the term.</text:p>
      <text:p text:style-name="P1"/>
      <text:p text:style-name="P1">My plans at this stage are to complete a major in early elementary education. ______________________ College/University is noted around the country for its stellar teacher education program, and I am fortunate to have been accepted.</text:p>
      <text:p text:style-name="P1"/>
      <text:p text:style-name="P1">Working as a latchkey program tutor during my high school career, I enjoyed tutoring young children in math and reading comprehension. I hope to teach elementary school here in Tucson, AZ after I graduate.</text:p>
      <text:p text:style-name="P1"/>
      <text:p text:style-name="P1">Thanks to generous organizations such as yours, this goal in now within my reach.</text:p>
      <text:p text:style-name="P1"/>
      <text:p text:style-name="P1">Sincerely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56:22.912861986</meta:creation-date>
    <dc:date>2015-12-18T16:59:20.610688453</dc:date>
    <meta:editing-duration>P0D</meta:editing-duration>
    <meta:editing-cycles>1</meta:editing-cycles>
    <meta:document-statistic meta:table-count="0" meta:image-count="0" meta:object-count="0" meta:page-count="1" meta:paragraph-count="9" meta:word-count="205" meta:character-count="1207" meta:non-whitespace-character-count="1010"/>
    <meta:generator>LibreOffice/4.2.8.2$Linux_X86_64 LibreOffice_project/420m0$Build-2</meta:generator>
  </office:meta>
</office:document-meta>
</file>