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Arial" fo:font-size="8pt" officeooo:rsid="000afe70" officeooo:paragraph-rsid="000afe70" style:font-size-asian="8pt" style:font-size-complex="8pt"/>
    </style:style>
    <style:style style:name="P2" style:family="paragraph" style:parent-style-name="Standard">
      <style:paragraph-properties fo:line-height="200%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Arial" fo:font-size="8pt" fo:font-weight="bold" officeooo:paragraph-rsid="000afe70" style:font-size-asian="8pt" style:font-weight-asian="bold" style:font-size-complex="8pt" style:font-weight-complex="bold"/>
    </style:style>
    <style:style style:name="T1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officeooo:rsid="000afe70" style:font-size-asian="10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ize="10pt" fo:font-style="normal" fo:text-shadow="none" style:text-underline-style="none" fo:font-weight="normal" officeooo:rsid="000afe70" style:font-size-asian="10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0afe70" style:font-style-asian="normal" style:font-weight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0afe70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8">T</text:span><text:span text:style-name="T7">hank </text:span><text:span text:style-name="T8">Y</text:span><text:span text:style-name="T7">ou </text:span><text:span text:style-name="T8">N</text:span><text:span text:style-name="T7">ote for </text:span><text:span text:style-name="T8">S</text:span><text:span text:style-name="T7">cholarship </text:span><text:span text:style-name="T8">C</text:span><text:span text:style-name="T7">ommittee</text:span></text:p>
      <text:p text:style-name="P2"/>
      <text:p text:style-name="P2"/>
      <text:p text:style-name="P1">I am writing to express my sincere gratitude to you and the committee for selecting me as a recipient of the PanHellenic Academic Award. I am so humbled to have been chosen for this award knowing that there were many qualified applicants.</text:p>
      <text:p text:style-name="P1"/>
      <text:p text:style-name="P1">On behalf of the student winners and the entire Greek American community, thank you for continuing to support and encourage higher education. Your kindness and generosity are greatly appreciat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7:03:13.755839466</meta:creation-date>
    <dc:date>2015-12-18T17:07:05.037714290</dc:date>
    <meta:editing-duration>P0D</meta:editing-duration>
    <meta:editing-cycles>1</meta:editing-cycles>
    <meta:document-statistic meta:table-count="0" meta:image-count="0" meta:object-count="0" meta:page-count="1" meta:paragraph-count="3" meta:word-count="77" meta:character-count="473" meta:non-whitespace-character-count="399"/>
    <meta:generator>LibreOffice/4.2.8.2$Linux_X86_64 LibreOffice_project/420m0$Build-2</meta:generator>
  </office:meta>
</office:document-meta>
</file>