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200%"/>
      <style:text-properties style:font-name="Arial" fo:font-size="8pt" officeooo:rsid="0015cb2f" officeooo:paragraph-rsid="0015cb2f" style:font-size-asian="8pt" style:font-size-complex="8pt"/>
    </style:style>
    <style:style style:name="P3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5cb2f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officeooo:rsid="0015cb2f" style:font-size-asian="11pt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15cb2f" style:font-size-asian="11pt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15cb2f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B</text:span><text:span text:style-name="T7">usiness </text:span><text:span text:style-name="T8">T</text:span><text:span text:style-name="T7">hank </text:span><text:span text:style-name="T8">Y</text:span><text:span text:style-name="T7">ou </text:span><text:span text:style-name="T8">N</text:span><text:span text:style-name="T7">ote </text:span><text:span text:style-name="T8">W</text:span><text:span text:style-name="T7">ording</text:span></text:p>
      <text:p text:style-name="P3"/>
      <text:p text:style-name="P3"/>
      <text:p text:style-name="P2">Dear Jim</text:p>
      <text:p text:style-name="P2"/>
      <text:p text:style-name="P2">Thank you for your help with the _______ project. It has been great working with you and your expert team on this occasion. I hope to have the opportunity of working with you again in the near future. <text:s/>It has been great working with you and your expert team on this occasion. I hope to have the opportunity of working with you again in the near future.</text:p>
      <text:p text:style-name="P2"/>
      <text:p text:style-name="P2">Thanks again.</text:p>
      <text:p text:style-name="P2"/>
      <text:p text:style-name="P2">Kind regar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5:10:23.616659108</meta:creation-date>
    <dc:date>2015-12-15T15:44:13.675478304</dc:date>
    <meta:editing-duration>PT18M50S</meta:editing-duration>
    <meta:editing-cycles>1</meta:editing-cycles>
    <meta:document-statistic meta:table-count="0" meta:image-count="0" meta:object-count="0" meta:page-count="1" meta:paragraph-count="5" meta:word-count="78" meta:character-count="416" meta:non-whitespace-character-count="342"/>
    <meta:generator>LibreOffice/4.2.8.2$Linux_X86_64 LibreOffice_project/420m0$Build-2</meta:generator>
  </office:meta>
</office:document-meta>
</file>