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f75f7" officeooo:paragraph-rsid="000f75f7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75f7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f75f7" style:font-size-asian="11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75f7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f75f7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8">B</text:span><text:span text:style-name="T7">usiness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to </text:span><text:span text:style-name="T8">C</text:span><text:span text:style-name="T7">lient</text:span></text:p>
      <text:p text:style-name="P2"/>
      <text:p text:style-name="P1">Dear________________:</text:p>
      <text:p text:style-name="P1"/>
      <text:p text:style-name="P1">It has been our pleasure to serve your company over the past three years. We want you to know that we truly value your business and appreicate your prompt payments.</text:p>
      <text:p text:style-name="P1"/>
      <text:p text:style-name="P1">Your cooperation has helped to keep our operation run smoothly and has led to a profitable relationship between our two companies.</text:p>
      <text:p text:style-name="P1"/>
      <text:p text:style-name="P1">We look forward to many more years of working with you, and wish your company the success that it deserves.</text:p>
      <text:p text:style-name="P1"/>
      <text:p text:style-name="P1">Sincere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54:54.076344340</meta:creation-date>
    <dc:date>2015-12-15T15:58:28.320869966</dc:date>
    <meta:editing-duration>P0D</meta:editing-duration>
    <meta:editing-cycles>1</meta:editing-cycles>
    <meta:document-statistic meta:table-count="0" meta:image-count="0" meta:object-count="0" meta:page-count="1" meta:paragraph-count="6" meta:word-count="79" meta:character-count="465" meta:non-whitespace-character-count="392"/>
    <meta:generator>LibreOffice/4.2.8.2$Linux_X86_64 LibreOffice_project/420m0$Build-2</meta:generator>
  </office:meta>
</office:document-meta>
</file>