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590eb" officeooo:paragraph-rsid="001590eb" style:font-size-asian="8pt" style:font-size-complex="8pt"/>
    </style:style>
    <style:style style:name="P2" style:family="paragraph" style:parent-style-name="Standard">
      <style:paragraph-properties fo:line-height="150%"/>
      <style:text-properties style:font-name="Arial" fo:font-size="8pt" style:font-size-asian="8pt" style:font-size-complex="8pt"/>
    </style:style>
    <style:style style:name="P3" style:family="paragraph" style:parent-style-name="Standard">
      <style:paragraph-properties fo:line-height="150%"/>
      <style:text-properties style:font-name="Arial" fo:font-size="8pt" officeooo:paragraph-rsid="001590eb" style:font-size-asian="8pt" style:font-size-complex="8pt"/>
    </style:style>
    <style:style style:name="P4" style:family="paragraph" style:parent-style-name="Standard">
      <style:paragraph-properties fo:line-height="150%" fo:text-align="center" style:justify-single-word="false"/>
      <style:text-properties style:font-name="Arial" fo:font-size="8pt" fo:font-weight="bold" style:font-size-asian="8pt" style:font-weight-asian="bold" style:font-size-complex="8pt" style:font-weight-complex="bold"/>
    </style:style>
    <style:style style:name="T1" style:family="tex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T2"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text-emphasize="none"/>
    </style:style>
    <style:style style:name="T3"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4" style:family="text">
      <style:text-properties fo:color="#000000" style:text-outline="false" style:text-line-through-style="none" style:text-line-through-type="none" fo:font-style="normal" fo:text-shadow="none" style:text-underline-style="none" fo:font-weight="normal" officeooo:rsid="001590eb" style:font-style-asian="normal" style:font-weight-asian="normal" style:text-emphasize="none"/>
    </style:style>
    <style:style style:name="T5" style:family="text">
      <style:text-properties fo:color="#000000" style:text-outline="false" style:text-line-through-style="none" style:text-line-through-type="none" fo:font-style="normal" fo:text-shadow="none" style:text-underline-style="none" style:font-style-asian="normal" style:text-emphasize="none"/>
    </style:style>
    <style:style style:name="T6" style:family="text">
      <style:text-properties fo:color="#000000" style:text-outline="false" style:text-line-through-style="none" style:text-line-through-type="none" fo:font-style="normal" fo:text-shadow="none" style:text-underline-style="none" officeooo:rsid="001590eb" style:font-style-asian="normal" style:text-emphasize="none"/>
    </style:style>
    <style:style style:name="T7" style:family="text">
      <style:text-properties officeooo:rsid="001590e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4"><text:span text:style-name="T6">B</text:span><text:span text:style-name="T5">usiness </text:span><text:span text:style-name="T6">T</text:span><text:span text:style-name="T5">hank </text:span><text:span text:style-name="T6">Y</text:span><text:span text:style-name="T5">ou </text:span><text:span text:style-name="T6">N</text:span><text:span text:style-name="T5">ote </text:span><text:span text:style-name="T6">A</text:span><text:span text:style-name="T5">fter </text:span><text:span text:style-name="T6">M</text:span><text:span text:style-name="T5">eeting</text:span></text:p>
      <text:p text:style-name="P3"><text:span text:style-name="T7">[Name]</text:span></text:p>
      <text:p text:style-name="P1">[Title]</text:p>
      <text:p text:style-name="P1">[Organization]</text:p>
      <text:p text:style-name="P1">[Address] </text:p>
      <text:p text:style-name="P1">[City, State, Zip Code]</text:p>
      <text:p text:style-name="P1"/>
      <text:p text:style-name="P1">Dear [Name],</text:p>
      <text:p text:style-name="P1"/>
      <text:p text:style-name="P1">I would like to thank you for taking the time to meet with me yesterday. I really appreciate the fact that you shared your knowledge and insight about the roles and responsibilities that accompany a job such as yours. I believe that our meeting has convinced me that I could really thrive in such an environment.</text:p>
      <text:p text:style-name="P1"/>
      <text:p text:style-name="P1">Also, I really appreciate the advice you were able to give me about applying for this type of position in the future. I have already re-worked my resume with attention towards your recommendations, and Iâ€™m positive that it will be invaluable for me moving forward.</text:p>
      <text:p text:style-name="P1"/>
      <text:p text:style-name="P1">Please let me know if there is ever anything I can do in the future to assist you or your team. It is rare to find someone in your position who is generous enough to take the time to address the questions of an aspiring intern. </text:p>
      <text:p text:style-name="P1"/>
      <text:p text:style-name="P1">I wish you the best, and I will keep you updated regarding my experience here at Boston Financial</text:p>
      <text:p text:style-name="P1"/>
      <text:p text:style-name="P1">Sincerely,</text:p>
      <text:p text:style-name="P1">[Your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6:00:13.715141930</meta:creation-date>
    <dc:date>2015-12-15T16:08:41.866832785</dc:date>
    <meta:editing-duration>P0D</meta:editing-duration>
    <meta:editing-cycles>1</meta:editing-cycles>
    <meta:document-statistic meta:table-count="0" meta:image-count="0" meta:object-count="0" meta:page-count="1" meta:paragraph-count="13" meta:word-count="184" meta:character-count="1033" meta:non-whitespace-character-count="860"/>
    <meta:generator>LibreOffice/4.2.8.2$Linux_X86_64 LibreOffice_project/420m0$Build-2</meta:generator>
  </office:meta>
</office:document-meta>
</file>