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'Helvetica Neue', Helvetica, sans-serif"/>
    <style:font-face style:name="Calibri" svg:font-family="Calibri" style:font-family-generic="roman"/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1" fo:font-size="8pt" officeooo:rsid="001184e6" officeooo:paragraph-rsid="001184e6" style:font-size-asian="8pt" style:font-size-complex="8pt"/>
    </style:style>
    <style:style style:name="P2" style:family="paragraph" style:parent-style-name="Standard">
      <style:paragraph-properties fo:line-height="150%"/>
      <style:text-properties style:font-name="Arial1" fo:font-size="8pt" style:font-size-asian="8pt" style:font-size-complex="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4" style:family="paragraph" style:parent-style-name="Heading_20_4">
      <style:paragraph-properties fo:margin-left="0cm" fo:margin-right="0cm" fo:margin-top="0.265cm" fo:margin-bottom="0.265cm" style:contextual-spacing="false" fo:line-height="150%" fo:text-align="center" style:justify-single-word="false" fo:widows="1" fo:text-indent="0cm" style:auto-text-indent="false"/>
      <style:text-properties fo:font-variant="normal" fo:text-transform="none" fo:color="#636363" style:font-name="Arial1" fo:font-size="8pt" fo:letter-spacing="normal" fo:font-style="italic" fo:font-weight="normal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.265cm" style:contextual-spacing="false" fo:line-height="150%" fo:text-align="end" style:justify-single-word="false" fo:widows="1" fo:text-indent="0cm" style:auto-text-indent="false"/>
      <style:text-properties fo:font-variant="normal" fo:text-transform="none" fo:color="#575757" style:font-name="Arial1" fo:font-size="8pt" fo:letter-spacing="normal" fo:font-style="italic" fo:font-weight="normal" style:font-size-asian="8pt" style:font-size-complex="8pt"/>
    </style:style>
    <style:style style:name="P6" style:family="paragraph" style:parent-style-name="Text_20_body">
      <style:paragraph-properties fo:margin-left="0cm" fo:margin-right="0cm" fo:margin-top="0cm" fo:margin-bottom="0.265cm" style:contextual-spacing="false" fo:line-height="150%" fo:text-align="start" style:justify-single-word="false" fo:widows="1" fo:text-indent="0cm" style:auto-text-indent="false"/>
      <style:text-properties style:font-name="Arial1" fo:font-size="8pt" style:font-size-asian="8pt" style:font-size-complex="8pt"/>
    </style:style>
    <style:style style:name="T1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184e6" style:font-size-asian="11pt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style:font-size-asian="11pt" style:font-style-asian="normal" style:text-emphasize="none"/>
    </style:style>
    <style:style style:name="T4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officeooo:rsid="001184e6" style:font-size-asian="11pt" style:font-style-asian="normal" style:text-emphasize="none"/>
    </style:style>
    <style:style style:name="T5" style:family="text">
      <style:text-properties fo:color="#000000" style:text-outline="false" style:text-line-through-style="none" style:text-line-through-type="none" fo:font-size="11pt" fo:font-style="normal" fo:text-shadow="none" style:text-underline-style="none" style:font-size-asian="11pt" style:font-style-asian="normal" style:text-emphasize="none"/>
    </style:style>
    <style:style style:name="T6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1184e6" style:font-size-asian="11pt" style:font-style-asian="normal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1184e6" style:font-style-asian="normal" style:text-emphasize="none"/>
    </style:style>
    <style:style style:name="T9" style:family="text">
      <style:text-properties fo:font-weight="bold"/>
    </style:style>
    <style:style style:name="T10" style:family="text">
      <style:text-properties fo:font-variant="normal" fo:text-transform="none" fo:color="#575757" fo:letter-spacing="normal" fo:font-style="italic" fo:font-weight="normal"/>
    </style:style>
    <style:style style:name="T11" style:family="text">
      <style:text-properties fo:font-variant="normal" fo:text-transform="none" fo:color="#575757" fo:letter-spacing="normal" fo:font-style="italic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><text:span text:style-name="T8">B</text:span><text:span text:style-name="T7">usiness </text:span><text:span text:style-name="T8">T</text:span><text:span text:style-name="T7">hank </text:span><text:span text:style-name="T8">Y</text:span><text:span text:style-name="T7">ou </text:span><text:span text:style-name="T8">N</text:span><text:span text:style-name="T7">ote for </text:span><text:span text:style-name="T8">P</text:span><text:span text:style-name="T7">resentation</text:span></text:p>
      <text:p text:style-name="P2"/>
      <text:p text:style-name="P5">[Senders Name]<text:line-break/>[Address line 1]<text:line-break/>[Address line 2]<text:line-break/>[State, ZIP Code]</text:p>
      <text:p text:style-name="P4">Sample Letter #3: Thank you letter to someone for a speech or presentation</text:p>
      <text:p text:style-name="P5">Letter Date]</text:p>
      <text:p text:style-name="P6"><text:span text:style-name="T10">[Recipients Name]<text:line-break/>[Address line 1]<text:line-break/>[Address line 2]<text:line-break/>[State, ZIP Code]<text:line-break/><text:line-break/></text:span><text:span text:style-name="T11">[Subject: Normally bold, summarizes the intention of the letter] -Optional-</text:span><text:span text:style-name="T10"><text:line-break/>Dear [Recipients Name], </text:span></text:p>
      <text:p text:style-name="P1">Please accept my thanks for your brilliant speech at last weeks meeting of the York Geographical Society. I know many members found your work very useful in their own studies of the coastline of New England. I know that I personally was struggling to find a starting point for my own research and have now found several possibilities based around your own work. It was a memorable speech and evening as a whole, and I look forward to the next opportunity I have to hear you speak. </text:p>
      <text:p text:style-name="P1"/>
      <text:p text:style-name="P1">Sincerely, </text:p>
      <text:p text:style-name="P1">[Senders Name]</text:p>
      <text:p text:style-name="P1">[Senders Title] -Optional-[Enclosures: number] -Optional- </text:p>
      <text:p text:style-name="P1">cc: [Name of copy recipient] -Optional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'Helvetica Neue', Helvetica, sans-serif"/>
    <style:font-face style:name="Calibri" svg:font-family="Calibri" style:font-family-generic="roman"/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4" style:display-name="Heading 4" style:family="paragraph" style:parent-style-name="Heading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6:09:33.941091748</meta:creation-date>
    <dc:date>2015-12-15T16:13:56.262438147</dc:date>
    <meta:editing-duration>P0D</meta:editing-duration>
    <meta:editing-cycles>1</meta:editing-cycles>
    <meta:document-statistic meta:table-count="0" meta:image-count="0" meta:object-count="0" meta:page-count="1" meta:paragraph-count="10" meta:word-count="157" meta:character-count="966" meta:non-whitespace-character-count="814"/>
    <meta:generator>LibreOffice/4.2.8.2$Linux_X86_64 LibreOffice_project/420m0$Build-2</meta:generator>
  </office:meta>
</office:document-meta>
</file>