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byssinica SIL" fo:font-size="8pt" officeooo:rsid="001bc50b" officeooo:paragraph-rsid="001bc50b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byssinica SIL"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byssinica SIL" fo:font-size="8pt" fo:font-weight="bold" officeooo:rsid="001bc50b" officeooo:paragraph-rsid="001bc50b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Bridal Shower Thank You Card Wording For Money</text:p>
      <text:p text:style-name="P1"/>
      <text:p text:style-name="P1">Dear Samantha,</text:p>
      <text:p text:style-name="P1"/>
      <text:p text:style-name="P1">Robert and I cannot thank you enough for</text:p>
      <text:p text:style-name="P1">your generous cash gift. It has brought us one step</text:p>
      <text:p text:style-name="P1">closer to our dream of visiting Europe for our honeymoon.</text:p>
      <text:p text:style-name="P1">We are extremely grateful and blessed to have you in our lives.</text:p>
      <text:p text:style-name="P1"/>
      <text:p text:style-name="P1">Love always,</text:p>
      <text:p text:style-name="P1">Beth and Robert</text:p>
      <text:p text:style-name="P1"/>
      <text:p text:style-name="P1">**************************</text:p>
      <text:p text:style-name="P1">Dear Brenda,</text:p>
      <text:p text:style-name="P1">Thank you for contributing to our honeymoon fund</text:p>
      <text:p text:style-name="P1">with your generous bridal shower gift.</text:p>
      <text:p text:style-name="P1">Peter and I can’t thank you enough!</text:p>
      <text:p text:style-name="P1"/>
      <text:p text:style-name="P1">Sincerely,</text:p>
      <text:p text:style-name="P1">Pam and Pe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0:52.713747439</meta:creation-date>
    <dc:date>2015-12-15T18:23:15.700165216</dc:date>
    <meta:editing-duration>P0D</meta:editing-duration>
    <meta:editing-cycles>1</meta:editing-cycles>
    <meta:document-statistic meta:table-count="0" meta:image-count="0" meta:object-count="0" meta:page-count="1" meta:paragraph-count="15" meta:word-count="83" meta:character-count="480" meta:non-whitespace-character-count="412"/>
    <meta:generator>LibreOffice/4.2.8.2$Linux_X86_64 LibreOffice_project/420m0$Build-2</meta:generator>
  </office:meta>
</office:document-meta>
</file>