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1fd680" officeooo:paragraph-rsid="001fd680" style:font-size-asian="8pt" style:font-size-complex="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1fd680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1fd680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1fd680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1fd680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1fd680" style:font-style-asian="normal" style:font-weight-asian="bold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B</text:span><text:span text:style-name="T9">irthday </text:span><text:span text:style-name="T10">T</text:span><text:span text:style-name="T9">hank </text:span><text:span text:style-name="T10">Y</text:span><text:span text:style-name="T9">ou </text:span><text:span text:style-name="T10">N</text:span><text:span text:style-name="T9">otes to </text:span><text:span text:style-name="T10">C</text:span><text:span text:style-name="T9">oworkers</text:span></text:p>
      <text:p text:style-name="P1">Dear __________,</text:p>
      <text:p text:style-name="P1"/>
      <text:p text:style-name="P1">You really know how to surprise someone! When I walked into the break room I was completely caught off-guard. I was not expecting to find the group of you gathered there singing the birthday song, with balloons, a banner, and a beautiful birthday cake. Thank you so much for organizing this for me. I feel so lucky to work with such a great group of thoughtful and caring people.</text:p>
      <text:p text:style-name="P1"/>
      <text:p text:style-name="P1">Sincerely,</text:p>
      <text:p text:style-name="P1"/>
      <text:p text:style-name="P1">(YOUR NAME HE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50:34.545367884</meta:creation-date>
    <dc:date>2015-12-18T14:14:07.431765105</dc:date>
    <meta:editing-duration>P0D</meta:editing-duration>
    <meta:editing-cycles>1</meta:editing-cycles>
    <meta:document-statistic meta:table-count="0" meta:image-count="0" meta:object-count="0" meta:page-count="1" meta:paragraph-count="5" meta:word-count="81" meta:character-count="458" meta:non-whitespace-character-count="382"/>
    <meta:generator>LibreOffice/4.2.8.2$Linux_X86_64 LibreOffice_project/420m0$Build-2</meta:generator>
  </office:meta>
</office:document-meta>
</file>