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8040b" officeooo:paragraph-rsid="0008040b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08040b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style:font-size-asian="10pt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officeooo:rsid="0008040b" style:font-size-asian="10pt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6" style:family="text">
      <style:text-properties style:text-outline="false" style:text-line-through-style="none" style:text-line-through-type="none" fo:font-size="10pt" fo:font-style="normal" fo:text-shadow="none" style:text-underline-style="none" officeooo:rsid="0008040b" style:font-size-asian="10pt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08040b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8">B</text:span><text:span text:style-name="T7">irthday </text:span><text:span text:style-name="T8">P</text:span><text:span text:style-name="T7">arty </text:span><text:span text:style-name="T8">T</text:span><text:span text:style-name="T7">hank </text:span><text:span text:style-name="T8">Y</text:span><text:span text:style-name="T7">ou </text:span><text:span text:style-name="T8">N</text:span><text:span text:style-name="T7">otes</text:span></text:p>
      <text:p text:style-name="P2"/>
      <text:p text:style-name="P2"/>
      <text:p text:style-name="P1">The massive hangover I’m having right now after my birthday party last night means just one thing… you should start a band because you party like a rock star. Thanks for such an amazing time. Thanks for the party</text:p>
      <text:p text:style-name="P1">Beautiful gifts, beautiful people, beautiful moments, beautiful toasts and a beautiful day – Thanks for coming and making my birthday beautifu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3:28:34.944060314</meta:creation-date>
    <dc:date>2015-12-18T13:33:06.475389133</dc:date>
    <meta:editing-duration>P0D</meta:editing-duration>
    <meta:editing-cycles>1</meta:editing-cycles>
    <meta:document-statistic meta:table-count="0" meta:image-count="0" meta:object-count="0" meta:page-count="1" meta:paragraph-count="3" meta:word-count="64" meta:character-count="386" meta:non-whitespace-character-count="324"/>
    <meta:generator>LibreOffice/4.2.8.2$Linux_X86_64 LibreOffice_project/420m0$Build-2</meta:generator>
  </office:meta>
</office:document-meta>
</file>