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roman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 fo:line-height="200%"/>
      <style:text-properties style:font-name="Arial" fo:font-size="8pt" officeooo:rsid="00176149" officeooo:paragraph-rsid="00176149" style:font-size-asian="8pt" style:font-size-complex="8pt"/>
    </style:style>
    <style:style style:name="P3" style:family="paragraph" style:parent-style-name="Standard">
      <style:paragraph-properties fo:line-height="200%"/>
      <style:text-properties style:font-name="Arial" fo:font-size="8pt" style:font-size-asian="8pt" style:font-size-complex="8pt"/>
    </style:style>
    <style:style style:name="T1" style:family="text">
      <style:text-properties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2" style:family="text">
      <style:text-properties style:text-outline="false" style:text-line-through-style="none" style:text-line-through-type="none" style:font-name="Liberation Sans1" fo:font-size="10pt" fo:font-style="normal" fo:text-shadow="none" style:text-underline-style="none" fo:font-weight="normal" officeooo:rsid="00176149" style:font-size-asian="10pt" style:font-style-asian="normal" style:font-weight-asian="normal" style:text-emphasize="none"/>
    </style:style>
    <style:style style:name="T3" style:family="text">
      <style:text-properties style:text-outline="false" style:text-line-through-style="none" style:text-line-through-type="none" style:font-name="Liberation Sans1" fo:font-size="10pt" fo:font-style="normal" fo:text-shadow="none" style:text-underline-style="none" style:font-size-asian="10pt" style:font-style-asian="normal" style:text-emphasize="none"/>
    </style:style>
    <style:style style:name="T4" style:family="text">
      <style:text-properties style:text-outline="false" style:text-line-through-style="none" style:text-line-through-type="none" style:font-name="Liberation Sans1" fo:font-size="10pt" fo:font-style="normal" fo:text-shadow="none" style:text-underline-style="none" officeooo:rsid="00176149" style:font-size-asian="10pt" style:font-style-asian="normal" style:text-emphasize="none"/>
    </style:style>
    <style:style style:name="T5" style:family="text">
      <style:text-properties style:text-outline="false" style:text-line-through-style="none" style:text-line-through-type="none" fo:font-size="10pt" fo:font-style="normal" fo:text-shadow="none" style:text-underline-style="none" style:font-size-asian="10pt" style:font-style-asian="normal" style:text-emphasize="none"/>
    </style:style>
    <style:style style:name="T6" style:family="text">
      <style:text-properties style:text-outline="false" style:text-line-through-style="none" style:text-line-through-type="none" fo:font-size="10pt" fo:font-style="normal" fo:text-shadow="none" style:text-underline-style="none" officeooo:rsid="00176149" style:font-size-asian="10pt" style:font-style-asian="normal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officeooo:rsid="00176149" style:font-style-asian="normal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8">T</text:span><text:span text:style-name="T7">hank </text:span><text:span text:style-name="T8">Y</text:span><text:span text:style-name="T7">ou </text:span><text:span text:style-name="T8">N</text:span><text:span text:style-name="T7">ote to </text:span><text:span text:style-name="T8">B</text:span><text:span text:style-name="T7">oss for </text:span><text:span text:style-name="T8">B</text:span><text:span text:style-name="T7">irthday </text:span><text:span text:style-name="T8">G</text:span><text:span text:style-name="T7">ift</text:span></text:p>
      <text:p text:style-name="P3"/>
      <text:p text:style-name="P2">Dear Boss,,</text:p>
      <text:p text:style-name="P2"/>
      <text:p text:style-name="P2">Thank you very much for the gift card to my favorite coffee shop. You know me and how I love coffee so this card wonâ€™t last long. Iâ€™ll make sure to think of you as I am enjoying my white chocolate mocha!</text:p>
      <text:p text:style-name="P2"/>
      <text:p text:style-name="P2">Thanks again! Youâ€™re a true friend.</text:p>
      <text:p text:style-name="P2"/>
      <text:p text:style-name="P2">Sincerely,</text:p>
      <text:p text:style-name="P2">Cheyen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family-generic="roman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6.98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8T11:24:32.365998609</meta:creation-date>
    <dc:date>2015-12-18T11:28:17.702334330</dc:date>
    <meta:editing-duration>P0D</meta:editing-duration>
    <meta:editing-cycles>1</meta:editing-cycles>
    <meta:document-statistic meta:table-count="0" meta:image-count="0" meta:object-count="0" meta:page-count="1" meta:paragraph-count="6" meta:word-count="60" meta:character-count="313" meta:non-whitespace-character-count="259"/>
    <meta:generator>LibreOffice/4.2.8.2$Linux_X86_64 LibreOffice_project/420m0$Build-2</meta:generator>
  </office:meta>
</office:document-meta>
</file>