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046865" officeooo:paragraph-rsid="00046865" style:font-size-asian="8pt" style:font-size-complex="8pt"/>
    </style:style>
    <style:style style:name="P2" style:family="paragraph" style:parent-style-name="Standard">
      <style:paragraph-properties fo:line-height="200%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8pt" style:font-size-asian="8pt" style:font-size-complex="8pt"/>
    </style:style>
    <style:style style:name="T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3">Thank You Note To Boss</text:span></text:p>
      <text:p text:style-name="P2"/>
      <text:p text:style-name="P1">Dear [insert boss name],</text:p>
      <text:p text:style-name="P1"/>
      <text:p text:style-name="P1">Thank you for the raise. Thank you for the raise and bonus. I am thrilled that we met our targets to receive both this year! I hope next year is even better for the company.</text:p>
      <text:p text:style-name="P1">I am glad to be on your team. Thank you for the annual merit increase. A little more in the pocket is always appreciated!</text:p>
      <text:p text:style-name="P1"/>
      <text:p text:style-name="P1">Sincerely,</text:p>
      <text:p text:style-name="P1">Sign your na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1:17:24.952055860</meta:creation-date>
    <dc:date>2015-12-18T11:22:41.527063228</dc:date>
    <meta:editing-duration>P0D</meta:editing-duration>
    <meta:editing-cycles>1</meta:editing-cycles>
    <meta:document-statistic meta:table-count="0" meta:image-count="0" meta:object-count="0" meta:page-count="1" meta:paragraph-count="6" meta:word-count="72" meta:character-count="364" meta:non-whitespace-character-count="298"/>
    <meta:generator>LibreOffice/4.2.8.2$Linux_X86_64 LibreOffice_project/420m0$Build-2</meta:generator>
  </office:meta>
</office:document-meta>
</file>