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8pt" officeooo:rsid="001b45de" officeooo:paragraph-rsid="001b45de" style:font-size-asian="8pt" style:font-size-complex="8pt"/>
    </style:style>
    <style:style style:name="P2" style:family="paragraph" style:parent-style-name="Standard">
      <style:paragraph-properties fo:line-height="200%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b45de" style:font-size-asian="11pt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style:font-size-asian="11pt" style:font-style-asian="normal" style:text-emphasize="none"/>
    </style:style>
    <style:style style:name="T4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officeooo:rsid="001b45de" style:font-size-asian="11pt" style:font-style-asian="normal" style:text-emphasize="none"/>
    </style:style>
    <style:style style:name="T5" style:family="text">
      <style:text-properties fo:color="#000000" style:text-outline="false" style:text-line-through-style="none" style:text-line-through-type="none" fo:font-size="11pt" fo:font-style="normal" fo:text-shadow="none" style:text-underline-style="none" style:font-size-asian="11pt" style:font-style-asian="normal" style:text-emphasize="none"/>
    </style:style>
    <style:style style:name="T6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1b45de" style:font-size-asian="11pt" style:font-style-asian="normal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1b45de" style:font-style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8">P</text:span><text:span text:style-name="T7">ost </text:span><text:span text:style-name="T8">I</text:span><text:span text:style-name="T7">nterview </text:span><text:span text:style-name="T8">T</text:span><text:span text:style-name="T7">hank you </text:span><text:span text:style-name="T8">N</text:span><text:span text:style-name="T7">ote for </text:span><text:span text:style-name="T8">I</text:span><text:span text:style-name="T7">nternal </text:span><text:span text:style-name="T8">P</text:span><text:span text:style-name="T7">osition</text:span></text:p>
      <text:p text:style-name="P2"/>
      <text:p text:style-name="P1">Dear Tom,</text:p>
      <text:p text:style-name="P1"/>
      <text:p text:style-name="P1">Thank you for taking the time to discuss the accounting position with me. After meeting with you and Lisa, I am sure that my background and skills fit your needs. In addition to my education and experience, I will bring excellent attention to detail and organizational skills to this job.</text:p>
      <text:p text:style-name="P1"/>
      <text:p text:style-name="P1">I look forward to hearing from you concerning your hiring decision. I appreciate your consideration.</text:p>
      <text:p text:style-name="P1"/>
      <text:p text:style-name="P1">Sincerely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7:49:54.903618262</meta:creation-date>
    <dc:date>2015-12-17T17:53:11.841077909</dc:date>
    <meta:editing-duration>P0D</meta:editing-duration>
    <meta:editing-cycles>1</meta:editing-cycles>
    <meta:document-statistic meta:table-count="0" meta:image-count="0" meta:object-count="0" meta:page-count="1" meta:paragraph-count="5" meta:word-count="76" meta:character-count="458" meta:non-whitespace-character-count="387"/>
    <meta:generator>LibreOffice/4.2.8.2$Linux_X86_64 LibreOffice_project/420m0$Build-2</meta:generator>
  </office:meta>
</office:document-meta>
</file>