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8e83c" officeooo:paragraph-rsid="0008e83c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8e83c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08e83c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6">P</text:span><text:span text:style-name="T5">rintable </text:span><text:span text:style-name="T6">B</text:span><text:span text:style-name="T5">aby </text:span><text:span text:style-name="T6">S</text:span><text:span text:style-name="T5">hower </text:span><text:span text:style-name="T6">T</text:span><text:span text:style-name="T5">hank </text:span><text:span text:style-name="T6">Y</text:span><text:span text:style-name="T5">ou </text:span><text:span text:style-name="T6">N</text:span><text:span text:style-name="T5">otes</text:span></text:p>
      <text:p text:style-name="P2"/>
      <text:p text:style-name="P1">Dear John and Phoebe,</text:p>
      <text:p text:style-name="P1"/>
      <text:p text:style-name="P1">Thank you so very much for your incredibly generous gift at my baby shower earlier this week. I am so humbled by your kindness. Your gift will make such a difference when Catherine is born, and I’ll remain forever grateful!</text:p>
      <text:p text:style-name="P1"/>
      <text:p text:style-name="P1">With sincerest gratitude,</text:p>
      <text:p text:style-name="P1">Shei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13:21.821094558</meta:creation-date>
    <dc:date>2015-12-17T15:16:32.498970449</dc:date>
    <meta:editing-duration>P0D</meta:editing-duration>
    <meta:editing-cycles>1</meta:editing-cycles>
    <meta:document-statistic meta:table-count="0" meta:image-count="0" meta:object-count="0" meta:page-count="1" meta:paragraph-count="5" meta:word-count="54" meta:character-count="312" meta:non-whitespace-character-count="263"/>
    <meta:generator>LibreOffice/4.2.8.2$Linux_X86_64 LibreOffice_project/420m0$Build-2</meta:generator>
  </office:meta>
</office:document-meta>
</file>