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8pt" style:font-size-asian="8pt" style:font-size-complex="8pt"/>
    </style:style>
    <style:style style:name="P2" style:family="paragraph" style:parent-style-name="Standard">
      <style:text-properties style:font-name="Arial" fo:font-size="8pt" officeooo:rsid="000dd300" officeooo:paragraph-rsid="000dd300" style:font-size-asian="8pt" style:font-size-complex="8pt"/>
    </style:style>
    <style:style style:name="P3" style:family="paragraph" style:parent-style-name="Standard">
      <style:paragraph-properties fo:text-align="start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T1" style:family="text"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2" style:family="text">
      <style:text-properties fo:color="#000000" style:text-outline="false" style:text-line-through-style="none" style:text-line-through-type="none" fo:font-size="11pt" fo:font-style="normal" fo:text-shadow="none" style:text-underline-style="none" fo:font-weight="normal" style:font-size-asian="11pt" style:font-style-asian="normal" style:font-weight-asian="normal" style:text-emphasize="none"/>
    </style:style>
    <style:style style:name="T3" style:family="text">
      <style:text-properties fo:color="#000000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4" style:family="text">
      <style:text-properties fo:color="#000000" style:text-outline="false" style:text-line-through-style="none" style:text-line-through-type="none" fo:font-style="normal" fo:text-shadow="none" style:text-underline-style="none" style:font-style-asian="normal" style:text-emphasize="none"/>
    </style:style>
    <style:style style:name="T5" style:family="text">
      <style:text-properties fo:color="#000000" style:text-outline="false" style:text-line-through-style="none" style:text-line-through-type="none" fo:font-style="normal" fo:text-shadow="none" style:text-underline-style="none" officeooo:rsid="000f74d8" style:font-style-asian="normal" style:text-emphasize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3"><text:span text:style-name="T5">S</text:span><text:span text:style-name="T4">ympathy </text:span><text:span text:style-name="T5">T</text:span><text:span text:style-name="T4">hank </text:span><text:span text:style-name="T5">Y</text:span><text:span text:style-name="T4">ou </text:span><text:span text:style-name="T5">N</text:span><text:span text:style-name="T4">ote </text:span><text:span text:style-name="T5">W</text:span><text:span text:style-name="T4">ording</text:span></text:p>
      <text:p text:style-name="P1"/>
      <text:p text:style-name="P1"/>
      <text:p text:style-name="P2">Writing just a few words of sympathy can often prove difficult. On a card such as one sent with flowers you could write:</text:p>
      <text:p text:style-name="P2"/>
      <text:p text:style-name="P2">You are in our thoughts and in our prayers</text:p>
      <text:p text:style-name="P2"/>
      <text:p text:style-name="P2">We are deeply saddened to hear of the loss of your mother</text:p>
      <text:p text:style-name="P2"/>
      <text:p text:style-name="P2">We are thinking of you at this difficult time. </text:p>
      <text:p text:style-name="P2"/>
      <text:p text:style-name="P2">Sending deepest sympathy during this most difficult time. </text:p>
      <text:p text:style-name="P2"/>
      <text:p text:style-name="P2">I wish I knew what to say But words just aren't enough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roman"/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2cm" style:writing-mode="page"/>
      <style:text-properties style:use-window-font-color="true" style:font-name="Liberation Serif" fo:font-size="12pt" fo:language="en" fo:country="IN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6.98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5T10:41:13.756752860</meta:creation-date>
    <dc:date>2015-12-15T11:17:34.918037513</dc:date>
    <meta:editing-duration>PT34M54S</meta:editing-duration>
    <meta:editing-cycles>2</meta:editing-cycles>
    <meta:generator>LibreOffice/4.2.8.2$Linux_X86_64 LibreOffice_project/420m0$Build-2</meta:generator>
    <meta:document-statistic meta:table-count="0" meta:image-count="0" meta:object-count="0" meta:page-count="1" meta:paragraph-count="7" meta:word-count="78" meta:character-count="410" meta:non-whitespace-character-count="337"/>
  </office:meta>
</office:document-meta>
</file>