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Arial" fo:font-size="8pt" officeooo:rsid="000737ae" officeooo:paragraph-rsid="000737ae" style:font-size-asian="8pt" style:font-size-complex="8pt"/>
    </style:style>
    <style:style style:name="P2" style:family="paragraph" style:parent-style-name="Standard">
      <style:paragraph-properties fo:line-height="200%"/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T1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normal" officeooo:rsid="000737ae" style:font-size-asian="10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style:font-size-asian="10pt" style:font-style-asian="normal" style:text-emphasize="none"/>
    </style:style>
    <style:style style:name="T4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officeooo:rsid="000737ae" style:font-size-asian="10pt" style:font-style-asian="normal" style:text-emphasize="none"/>
    </style:style>
    <style:style style:name="T5" style:family="text">
      <style:text-properties style:text-outline="false" style:text-line-through-style="none" style:text-line-through-type="none" fo:font-size="10pt" fo:font-style="normal" fo:text-shadow="none" style:text-underline-style="none" style:font-size-asian="10pt" style:font-style-asian="normal" style:text-emphasize="none"/>
    </style:style>
    <style:style style:name="T6" style:family="text">
      <style:text-properties style:text-outline="false" style:text-line-through-style="none" style:text-line-through-type="none" fo:font-size="10pt" fo:font-style="normal" fo:text-shadow="none" style:text-underline-style="none" officeooo:rsid="000737ae" style:font-size-asian="10pt" style:font-style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0737ae" style:font-style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8">S</text:span><text:span text:style-name="T7">ympathy </text:span><text:span text:style-name="T8">T</text:span><text:span text:style-name="T7">hank </text:span><text:span text:style-name="T8">Y</text:span><text:span text:style-name="T7">ou </text:span><text:span text:style-name="T8">N</text:span><text:span text:style-name="T7">ote for </text:span><text:span text:style-name="T8">D</text:span><text:span text:style-name="T7">onation</text:span></text:p>
      <text:p text:style-name="P2"/>
      <text:p text:style-name="P1">Dear _____________________:</text:p>
      <text:p text:style-name="P1">You have been a rock to my family during this time of loss. I know that (name of deceased) treasured your friendship, and that the two of you shared much love and respect. Your presence and willingness to help with anything needed was a great comfort.</text:p>
      <text:p text:style-name="P1"/>
      <text:p text:style-name="P1">Please know that we are deeply grateful for your kind devotion.</text:p>
      <text:p text:style-name="P1"/>
      <text:p text:style-name="P1">With our love,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4:11:21.397192393</meta:creation-date>
    <dc:date>2015-12-17T14:13:54.274702554</dc:date>
    <meta:editing-duration>P0D</meta:editing-duration>
    <meta:editing-cycles>1</meta:editing-cycles>
    <meta:document-statistic meta:table-count="0" meta:image-count="0" meta:object-count="0" meta:page-count="1" meta:paragraph-count="5" meta:word-count="68" meta:character-count="392" meta:non-whitespace-character-count="328"/>
    <meta:generator>LibreOffice/4.2.8.2$Linux_X86_64 LibreOffice_project/420m0$Build-2</meta:generator>
  </office:meta>
</office:document-meta>
</file>