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200%"/>
      <style:text-properties style:font-name="Arial" fo:font-size="8pt" officeooo:rsid="00045537" officeooo:paragraph-rsid="00045537" style:font-size-asian="8pt" style:font-size-complex="8pt"/>
    </style:style>
    <style:style style:name="P2" style:family="paragraph" style:parent-style-name="Standard">
      <style:paragraph-properties fo:line-height="200%" fo:text-align="center" style:justify-single-word="false"/>
      <style:text-properties style:font-name="Arial" fo:font-size="8pt" fo:font-weight="bold" officeooo:rsid="00045537" officeooo:paragraph-rsid="00045537" style:font-size-asian="8pt" style:font-weight-asian="bold" style:font-size-complex="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ank You Note For Funeral Donations</text:p>
      <text:p text:style-name="P1">Dear,</text:p>
      <text:p text:style-name="P1"/>
      <text:p text:style-name="P1">Thank you for attending Jim's funeral and also for your generous donation. Supporting the cancer association means so much to our family and it was Jim's wish that donations were to be made instead of flowers.</text:p>
      <text:p text:style-name="P1"/>
      <text:p text:style-name="P1">As you know Jim always supported the charity and it would have meant a lot to him to know that so many contributions were made.</text:p>
      <text:p text:style-name="P1"/>
      <text:p text:style-name="P1">Sincere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7T13:36:27.686753139</meta:creation-date>
    <dc:date>2015-12-17T13:38:38.825038008</dc:date>
    <meta:editing-duration>P0D</meta:editing-duration>
    <meta:editing-cycles>1</meta:editing-cycles>
    <meta:document-statistic meta:table-count="0" meta:image-count="0" meta:object-count="0" meta:page-count="1" meta:paragraph-count="5" meta:word-count="69" meta:character-count="387" meta:non-whitespace-character-count="323"/>
    <meta:generator>LibreOffice/4.2.8.2$Linux_X86_64 LibreOffice_project/420m0$Build-2</meta:generator>
  </office:meta>
</office:document-meta>
</file>