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fa6a0" officeooo:paragraph-rsid="001fa6a0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fa6a0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fa6a0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fa6a0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fa6a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F</text:span><text:span text:style-name="T7">uneral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</text:span><text:span text:style-name="T8">W</text:span><text:span text:style-name="T7">ording</text:span></text:p>
      <text:p text:style-name="P2"/>
      <text:p text:style-name="P1">Dear Friends/Family,</text:p>
      <text:p text:style-name="P1"/>
      <text:p text:style-name="P1">I want to express my sincere gratitude for the thoughtful gifts you sent. The flowers and plants truly brighten the room and lift my mood.</text:p>
      <text:p text:style-name="P1"/>
      <text:p text:style-name="P1">I know Sam would appreciate your kind gestures. He spoke often of his friendships with his many co-workers; I know you all meant a great deal to him. Many of you expressed such beautiful sentiments that I have no trouble seeing why Sam enjoyed his work so much. Being surrounded by people like you was a large part of why Sam liked to go to work each day.</text:p>
      <text:p text:style-name="P1"/>
      <text:p text:style-name="P1">Thank you all so much for your kind words, your generous gifts, and most of all, for your friendship with Sam. Knowing you will miss him too makes my burden a bit easier to bear.</text:p>
      <text:p text:style-name="P1"/>
      <text:p text:style-name="P1">Sincere Regards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33:15.966578776</meta:creation-date>
    <dc:date>2015-12-17T13:36:48.821816920</dc:date>
    <meta:editing-duration>P0D</meta:editing-duration>
    <meta:editing-cycles>1</meta:editing-cycles>
    <meta:document-statistic meta:table-count="0" meta:image-count="0" meta:object-count="0" meta:page-count="1" meta:paragraph-count="6" meta:word-count="137" meta:character-count="737" meta:non-whitespace-character-count="606"/>
    <meta:generator>LibreOffice/4.2.8.2$Linux_X86_64 LibreOffice_project/420m0$Build-2</meta:generator>
  </office:meta>
</office:document-meta>
</file>