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1f633" officeooo:paragraph-rsid="0011f633"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style:font-size-asian="8pt" style:font-size-complex="8pt"/>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1f633"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11f633"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11f633" style:font-size-asian="11pt" style:font-style-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1f633" style:font-style-asian="normal" style:text-emphasize="none"/>
    </style:style>
    <style:style style:name="T9" style:family="text">
      <style:text-properties fo:color="#0000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 style:family="text">
      <style:text-properties fo:color="#000000" style:text-outline="false" style:text-line-through-style="none" style:text-line-through-type="none" fo:font-style="normal" fo:text-shadow="none" style:text-underline-style="none" fo:font-weight="bold" officeooo:rsid="0011f633" style:font-style-asian="normal" style:font-weight-asian="bold" style:font-weight-complex="bold"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0">W</text:span><text:span text:style-name="T9">edding </text:span><text:span text:style-name="T10">T</text:span><text:span text:style-name="T9">hank </text:span><text:span text:style-name="T10">Y</text:span><text:span text:style-name="T9">ou </text:span><text:span text:style-name="T10">N</text:span><text:span text:style-name="T9">otes </text:span><text:span text:style-name="T10">E</text:span><text:span text:style-name="T9">tiquette</text:span></text:p>
      <text:p text:style-name="P1">Dear (NAME), </text:p>
      <text:p text:style-name="P1"/>
      <text:p text:style-name="P1">I can't tell you how much I appreciate the (GIFT) you gave me and (NEW HUSBAND'S NAME). That was so generous and thoughtful. As I'm sure (MOM OR DAD) has told you, I'm really eager to (COOK MORE/DECORATE OUR NEW APARTMENT/ENTERTAIN MORE OFTEN/ETC.), so this will definitely come in handy. </text:p>
      <text:p text:style-name="P1">It meant so much to me that you were able to come to the wedding. I loved being able to introduce (NEW HUSBAND'S NAME) to all of the family friends who have known me for years. He really enjoyed meeting you after hearing so much about you. </text:p>
      <text:p text:style-name="P1">We hope you had a great time. Your (EXCEPTIONAL DANCING/HILARIOUS STORYTELLING ON THE VIDEO/HELP FINDING THE LOST FLOWER GIRL) won't be forgotten! </text:p>
      <text:p text:style-name="P1"/>
      <text:p text:style-name="P1">Thanks again, </text:p>
      <text:p text:style-name="P1"/>
      <text:p text:style-name="P1">(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1:37:36.604437034</meta:creation-date>
    <dc:date>2015-12-17T11:41:21.927472218</dc:date>
    <meta:editing-duration>P0D</meta:editing-duration>
    <meta:editing-cycles>1</meta:editing-cycles>
    <meta:document-statistic meta:table-count="0" meta:image-count="0" meta:object-count="0" meta:page-count="1" meta:paragraph-count="7" meta:word-count="130" meta:character-count="747" meta:non-whitespace-character-count="619"/>
    <meta:generator>LibreOffice/4.2.8.2$Linux_X86_64 LibreOffice_project/420m0$Build-2</meta:generator>
  </office:meta>
</office:document-meta>
</file>