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al" svg:font-family="ial"/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1d755f" officeooo:paragraph-rsid="001d755f" style:font-size-asian="8pt" style:font-size-complex="8pt"/>
    </style:style>
    <style:style style:name="P2" style:family="paragraph" style:parent-style-name="Standard">
      <style:paragraph-properties fo:line-height="200%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officeooo:rsid="001d755f" style:font-size-asian="10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style:font-size-asian="10pt" style:font-style-asian="normal" style:text-emphasize="none"/>
    </style:style>
    <style:style style:name="T4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officeooo:rsid="001d755f" style:font-size-asian="10pt" style:font-style-asian="normal" style:text-emphasize="none"/>
    </style:style>
    <style:style style:name="T5" style:family="text"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text-emphasize="none"/>
    </style:style>
    <style:style style:name="T6" style:family="text">
      <style:text-properties style:text-outline="false" style:text-line-through-style="none" style:text-line-through-type="none" fo:font-size="10pt" fo:font-style="normal" fo:text-shadow="none" style:text-underline-style="none" officeooo:rsid="001d755f" style:font-size-asian="10pt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1d755f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8">S</text:span><text:span text:style-name="T7">ample </text:span><text:span text:style-name="T8">T</text:span><text:span text:style-name="T7">hank </text:span><text:span text:style-name="T8">Y</text:span><text:span text:style-name="T7">ou </text:span><text:span text:style-name="T8">N</text:span><text:span text:style-name="T7">otes for </text:span><text:span text:style-name="T8">B</text:span><text:span text:style-name="T7">irthday </text:span><text:span text:style-name="T8">G</text:span><text:span text:style-name="T7">ifts</text:span></text:p>
      <text:p text:style-name="P2"/>
      <text:p text:style-name="P1">Dear Julia and Kerry,</text:p>
      <text:p text:style-name="P1"/>
      <text:p text:style-name="P1">Thank you so much for my birthday card and exquisite crystal vase you gave me for my 50th birthday. I can't believe you also sent roses; I have been truly spoilt. I have had my eye on that particular vase for ages so what a wonderful surprise it was when I unwrapped my gift. </text:p>
      <text:p text:style-name="P1"/>
      <text:p text:style-name="P1">The beautiful roses make a pretty picture in my lounge and their heady scent is breathtaking. Thank you both so much, you are too kind.</text:p>
      <text:p text:style-name="P1"/>
      <text:p text:style-name="P1">Love Joan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al" svg:font-family="ial"/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0:13:32.396714338</meta:creation-date>
    <dc:date>2015-12-17T10:17:32.440445789</dc:date>
    <meta:editing-duration>P0D</meta:editing-duration>
    <meta:editing-cycles>1</meta:editing-cycles>
    <meta:document-statistic meta:table-count="0" meta:image-count="0" meta:object-count="0" meta:page-count="1" meta:paragraph-count="5" meta:word-count="92" meta:character-count="484" meta:non-whitespace-character-count="396"/>
    <meta:generator>LibreOffice/4.2.8.2$Linux_X86_64 LibreOffice_project/420m0$Build-2</meta:generator>
  </office:meta>
</office:document-meta>
</file>