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arial" svg:font-family="Aarial"/>
    <style:font-face style:name="Liberation Sans1" svg:font-family="'Liberation Sans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arial" fo:font-size="8pt" officeooo:rsid="00164ea0" officeooo:paragraph-rsid="00164ea0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arial"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64ea0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164ea0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164ea0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64ea0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S</text:span><text:span text:style-name="T7">ample </text:span><text:span text:style-name="T8">T</text:span><text:span text:style-name="T7">hank </text:span><text:span text:style-name="T8">Y</text:span><text:span text:style-name="T7">ou </text:span><text:span text:style-name="T8">N</text:span><text:span text:style-name="T7">otes for </text:span><text:span text:style-name="T8">D</text:span><text:span text:style-name="T7">onations</text:span></text:p>
      <text:p text:style-name="P2"/>
      <text:p text:style-name="P2"/>
      <text:p text:style-name="P1">Donation Thank You to Friends </text:p>
      <text:p text:style-name="P1"/>
      <text:p text:style-name="P1">Dear Jane and Tom,</text:p>
      <text:p text:style-name="P1"/>
      <text:p text:style-name="P1">I would like to thank you both from the bottom of my heart for organizing the charity event last Sunday.</text:p>
      <text:p text:style-name="P1"/>
      <text:p text:style-name="P1">We raised in excess of $2,000! As you know the cancer treatment in Germany will cost thousands of dollars and for most people like myself, this opportunity is but a dream. With organized fundraising events and support from friends like you I hope for my dream to become a reality.</text:p>
      <text:p text:style-name="P1"/>
      <text:p text:style-name="P1">Thank you once again for your kindness, generosity and time and effort that you both put into making the event such a huge success.</text:p>
      <text:p text:style-name="P1"/>
      <text:p text:style-name="P1">Words cannot express how I feel.</text:p>
      <text:p text:style-name="P1"/>
      <text:p text:style-name="P1">Kind regard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arial" svg:font-family="Aarial"/>
    <style:font-face style:name="Liberation Sans1" svg:font-family="'Liberation Sans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0:08:18.831871934</meta:creation-date>
    <dc:date>2015-12-17T10:11:27.881038841</dc:date>
    <meta:editing-duration>P0D</meta:editing-duration>
    <meta:editing-cycles>1</meta:editing-cycles>
    <meta:document-statistic meta:table-count="0" meta:image-count="0" meta:object-count="0" meta:page-count="1" meta:paragraph-count="8" meta:word-count="117" meta:character-count="644" meta:non-whitespace-character-count="534"/>
    <meta:generator>LibreOffice/4.2.8.2$Linux_X86_64 LibreOffice_project/420m0$Build-2</meta:generator>
  </office:meta>
</office:document-meta>
</file>