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2d91a" officeooo:paragraph-rsid="0012d91a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12d91a" officeooo:paragraph-rsid="0012d91a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Graduation Thank You Note Samples</text:p>
      <text:p text:style-name="P1"/>
      <text:p text:style-name="P1">Dear Mom and Dad,</text:p>
      <text:p text:style-name="P1"/>
      <text:p text:style-name="P1">It feels a little formal to write you a thank you note, but I wanted to officially thank you for funding my college degree. I know it wasn't always easy but I always appreciated it. Thanks to you both, I am ready to join the workforce, educated and prepared. I am excited!</text:p>
      <text:p text:style-name="P1"/>
      <text:p text:style-name="P1">I also have to admit I had a blast getting my degree. I learned so much, saw lots of new things, made lifelong friends, and had a ton of fun. I know I have you to thank for all that as well.</text:p>
      <text:p text:style-name="P1"/>
      <text:p text:style-name="P1">Thank you for everything. I hope I can do it for my kids one day. I love you!</text:p>
      <text:p text:style-name="P1"/>
      <text:p text:style-name="P1">Love,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0:03:43.901947337</meta:creation-date>
    <dc:date>2015-12-17T10:07:17.772162576</dc:date>
    <meta:editing-duration>PT2M5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122" meta:character-count="594" meta:non-whitespace-character-count="478"/>
  </office:meta>
</office:document-meta>
</file>