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041f67" officeooo:paragraph-rsid="00041f67" style:font-size-asian="8pt" style:font-size-complex="8pt"/>
    </style:style>
    <style:style style:name="P2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41f67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041f67" style:font-size-asian="11pt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41f67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041f67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8">B</text:span><text:span text:style-name="T7">ereavement </text:span><text:span text:style-name="T8">T</text:span><text:span text:style-name="T7">hank </text:span><text:span text:style-name="T8">Y</text:span><text:span text:style-name="T7">ou </text:span><text:span text:style-name="T8">N</text:span><text:span text:style-name="T7">otes for </text:span><text:span text:style-name="T8">C</text:span><text:span text:style-name="T7">lergy</text:span></text:p>
      <text:p text:style-name="P2"/>
      <text:p text:style-name="P2"/>
      <text:p text:style-name="P1">Dear Reverend ________________:</text:p>
      <text:p text:style-name="P1">The eulogy that you delivered for (name of deceased) was beautiful. We were especially moved at your mention of (his/her) sharp wit and love of life.</text:p>
      <text:p text:style-name="P1"/>
      <text:p text:style-name="P1">(Name of deceased) was a source of great joy in our lives, and we will miss (his/her) fun-loving nature and keen sense of humor. Thank you for honoring (him/her) in such a sincere and heart-felt manner. We greatly appreciate your loving tribute.</text:p>
      <text:p text:style-name="P1"/>
      <text:p text:style-name="P1">With Warmest Regards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1:59:37.893374089</meta:creation-date>
    <dc:date>2015-12-16T12:02:02.215677993</dc:date>
    <meta:editing-duration>P0D</meta:editing-duration>
    <meta:editing-cycles>1</meta:editing-cycles>
    <meta:document-statistic meta:table-count="0" meta:image-count="0" meta:object-count="0" meta:page-count="1" meta:paragraph-count="5" meta:word-count="80" meta:character-count="485" meta:non-whitespace-character-count="409"/>
    <meta:generator>LibreOffice/4.2.8.2$Linux_X86_64 LibreOffice_project/420m0$Build-2</meta:generator>
  </office:meta>
</office:document-meta>
</file>