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ad364" officeooo:paragraph-rsid="000ad364"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line-height="200%" fo:text-align="center" style:justify-single-word="false"/>
      <style:text-properties style:font-name="Arial" fo:font-size="8pt" style:font-size-asian="8pt" style:font-size-complex="8pt"/>
    </style:style>
    <style:style style:name="P5"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2" style:family="text">
      <style:text-properties fo:color="#000000" style:text-outline="false" style:text-line-through-style="none" style:text-line-through-type="none" fo:font-size="11pt" fo:font-style="normal" fo:text-shadow="none" style:text-underline-style="none" officeooo:rsid="000c563c" style:font-size-asian="11pt" style:font-style-asian="normal" style:text-emphasize="none"/>
    </style:style>
    <style:style style:name="T3" style:family="text">
      <style:text-properties fo:color="#000000" style:text-outline="false" style:text-line-through-style="none" style:text-line-through-type="none" fo:font-style="normal" fo:text-shadow="none" style:text-underline-style="none" style:font-style-asian="normal" style:text-emphasize="none"/>
    </style:style>
    <style:style style:name="T4" style:family="text">
      <style:text-properties fo:color="#000000" style:text-outline="false" style:text-line-through-style="none" style:text-line-through-type="none" fo:font-style="normal" fo:text-shadow="none" style:text-underline-style="none" officeooo:rsid="000ad364" style:font-style-asian="normal" style:text-emphasize="none"/>
    </style:style>
    <style:style style:name="T5" style:family="text">
      <style:text-properties fo:color="#000000" style:text-outline="false" style:text-line-through-style="none" style:text-line-through-type="none" fo:font-style="normal" fo:text-shadow="none" style:text-underline-style="none" officeooo:rsid="000c563c" style:font-style-asian="normal" style:text-emphasize="none"/>
    </style:style>
    <style:style style:name="T6"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7" style:family="text">
      <style:text-properties fo:color="#000000" style:text-outline="false" style:text-line-through-style="none" style:text-line-through-type="none" style:font-name="Calibri" fo:font-size="11pt" fo:font-style="normal" fo:text-shadow="none" style:text-underline-style="none" fo:font-weight="normal" officeooo:rsid="000c563c" style:font-size-asian="11pt" style:font-style-asian="normal" style:font-weight-asian="normal" style:text-emphasize="none"/>
    </style:style>
    <style:style style:name="T8"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9" style:family="text">
      <style:text-properties fo:color="#000000" style:text-outline="false" style:text-line-through-style="none" style:text-line-through-type="none" style:font-name="Calibri" fo:font-size="11pt" fo:font-style="normal" fo:text-shadow="none" style:text-underline-style="none" officeooo:rsid="000c563c" style:font-size-asian="11pt"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
      <text:p text:style-name="P3"><text:span text:style-name="T5">B</text:span><text:span text:style-name="T3">ereavement </text:span><text:span text:style-name="T5">T</text:span><text:span text:style-name="T3">hank </text:span><text:span text:style-name="T5">Y</text:span><text:span text:style-name="T3">ou </text:span><text:span text:style-name="T5">N</text:span><text:span text:style-name="T3">otes for </text:span><text:span text:style-name="T5">F</text:span><text:span text:style-name="T3">ood</text:span></text:p>
      <text:p text:style-name="P4"/>
      <text:p text:style-name="P1">Dear Michael,</text:p>
      <text:p text:style-name="P1"/>
      <text:p text:style-name="P1">Thank you so much for the lasagna. It really meant a lot to me that you took time out of your schedule to prepare delicious homemade lasagna. Your thoughtful concern for our physical strength during our time of grief helps give us emotional strength. You were so kind. Thank you so much.</text:p>
      <text:p text:style-name="P1"/>
      <text:p text:style-name="P1">Warmly,</text:p>
      <text:p text:style-name="P1"/>
      <text:p text:style-name="P1">Georgi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6T11:27:58.669534333</meta:creation-date>
    <dc:date>2015-12-16T12:15:05.580663853</dc:date>
    <meta:editing-duration>P0D</meta:editing-duration>
    <meta:editing-cycles>2</meta:editing-cycles>
    <meta:generator>LibreOffice/4.2.8.2$Linux_X86_64 LibreOffice_project/420m0$Build-2</meta:generator>
    <meta:document-statistic meta:table-count="0" meta:image-count="0" meta:object-count="0" meta:page-count="1" meta:paragraph-count="5" meta:word-count="62" meta:character-count="351" meta:non-whitespace-character-count="294"/>
  </office:meta>
</office:document-meta>
</file>