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8pt" officeooo:rsid="001e3532" officeooo:paragraph-rsid="001e3532" style:font-size-asian="8pt" style:font-size-complex="8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8pt" style:font-size-asian="8pt" style:font-size-complex="8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T1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2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e3532" style:font-size-asian="11pt" style:font-style-asian="normal" style:font-weight-asian="normal" style:text-emphasize="none"/>
    </style:style>
    <style:style style:name="T3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4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officeooo:rsid="001e3532" style:font-size-asian="11pt" style:font-style-asian="normal" style:font-weight-asian="normal" style:text-emphasize="none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e3532" style:font-style-asian="normal" style:font-weight-asian="normal" style:text-emphasize="none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officeooo:rsid="001e3532" style:font-style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8">B</text:span><text:span text:style-name="T7">ridal </text:span><text:span text:style-name="T8">S</text:span><text:span text:style-name="T7">hower </text:span><text:span text:style-name="T8">T</text:span><text:span text:style-name="T7">hank </text:span><text:span text:style-name="T8">Y</text:span><text:span text:style-name="T7">ou </text:span><text:span text:style-name="T8">N</text:span><text:span text:style-name="T7">ote to </text:span><text:span text:style-name="T8">M</text:span><text:span text:style-name="T7">om</text:span></text:p>
      <text:p text:style-name="P2"/>
      <text:p text:style-name="P2"/>
      <text:p text:style-name="P1">I’m writing out my thank you cards from my shower, and my mom and grandmother went together and got me my Kitchen Aid mixer (aka. “My Precious”). </text:p>
      <text:p text:style-name="P1"/>
      <text:p text:style-name="P1">I just feel really awkward writing a thank you card to my mom.</text:p>
      <text:p text:style-name="P1"/>
      <text:p text:style-name="P1">Thank you cards, in general, feel a little awkward for me- how can I sincerely convey my thanks for a gift in a note? No matter how hard I try, I feel like I come off a little fake. I just feel like there is no “good” way to say “Hey, thanks for the stuff that I obviously loved b/c you bought it for me off a list of things I wanted.” That’s how I feel when I’m writing a thank you note: no matter how I word it, I feel like I’m saying “Hey, thanks for the stuff.” </text:p>
      <text:p text:style-name="P1"/>
      <text:p text:style-name="P1">But for my mom, in particular, it feels strange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8:01.609030095</meta:creation-date>
    <dc:date>2015-12-15T18:30:47.242659088</dc:date>
    <meta:editing-duration>P0D</meta:editing-duration>
    <meta:editing-cycles>1</meta:editing-cycles>
    <meta:document-statistic meta:table-count="0" meta:image-count="0" meta:object-count="0" meta:page-count="1" meta:paragraph-count="5" meta:word-count="155" meta:character-count="758" meta:non-whitespace-character-count="605"/>
    <meta:generator>LibreOffice/4.2.8.2$Linux_X86_64 LibreOffice_project/420m0$Build-2</meta:generator>
  </office:meta>
</office:document-meta>
</file>